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10年10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October, 2021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712">
            <text:p><text:s/>712</text:p>
          </table:table-cell>
          <table:table-cell table:style-name="ce15" office:value-type="float" office:value="1307">
            <text:p>1 307</text:p>
          </table:table-cell>
          <table:table-cell table:style-name="ce15" office:value-type="float" office:value="1365">
            <text:p>1 365</text:p>
          </table:table-cell>
          <table:table-cell table:style-name="ce15" office:value-type="float" office:value="1540">
            <text:p>1 540</text:p>
          </table:table-cell>
          <table:table-cell table:style-name="ce15" office:value-type="float" office:value="1649">
            <text:p>1 649</text:p>
          </table:table-cell>
          <table:table-cell table:style-name="ce15" office:value-type="float" office:value="1454">
            <text:p>1 454</text:p>
          </table:table-cell>
          <table:table-cell table:style-name="ce15" office:value-type="float" office:value="1307">
            <text:p>1 307</text:p>
          </table:table-cell>
          <table:table-cell table:style-name="ce15" office:value-type="float" office:value="1038">
            <text:p>1 038</text:p>
          </table:table-cell>
          <table:table-cell table:style-name="ce15" office:value-type="float" office:value="632">
            <text:p><text:s/>632</text:p>
          </table:table-cell>
          <table:table-cell table:style-name="ce15" office:value-type="float" office:value="355">
            <text:p><text:s/>35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41">
            <text:p><text:s/>54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13">
            <text:p><text:s/>11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52">
            <text:p>4 052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416">
            <text:p><text:s/>416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615">
            <text:p><text:s/>615</text:p>
          </table:table-cell>
          <table:table-cell table:style-name="ce15" office:value-type="float" office:value="686">
            <text:p><text:s/>686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70">
            <text:p><text:s/>7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16">
            <text:p>3 01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308">
            <text:p><text:s/>308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499">
            <text:p><text:s/>499</text:p>
          </table:table-cell>
          <table:table-cell table:style-name="ce15" office:value-type="float" office:value="554">
            <text:p><text:s/>554</text:p>
          </table:table-cell>
          <table:table-cell table:style-name="ce15" office:value-type="float" office:value="415">
            <text:p><text:s/>415</text:p>
          </table:table-cell>
          <table:table-cell table:style-name="ce15" office:value-type="float" office:value="315">
            <text:p><text:s/>315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42">
            <text:p><text:s/>4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3">
            <text:p><text:s/>3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2" table:style-name="ce15" office:value-type="float" office:value="2">
            <text:p><text:s/>2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4">
            <text:p><text:s/>84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16">
            <text:p><text:s/>91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25">
            <text:p><text:s/>2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853">
            <text:p>6 853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25">
            <text:p><text:s/>525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849">
            <text:p><text:s/>849</text:p>
          </table:table-cell>
          <table:table-cell table:style-name="ce15" office:value-type="float" office:value="896">
            <text:p><text:s/>896</text:p>
          </table:table-cell>
          <table:table-cell table:style-name="ce15" office:value-type="float" office:value="924">
            <text:p><text:s/>924</text:p>
          </table:table-cell>
          <table:table-cell table:style-name="ce15" office:value-type="float" office:value="825">
            <text:p><text:s/>825</text:p>
          </table:table-cell>
          <table:table-cell table:style-name="ce15" office:value-type="float" office:value="764">
            <text:p><text:s/>764</text:p>
          </table:table-cell>
          <table:table-cell table:style-name="ce15" office:value-type="float" office:value="605">
            <text:p><text:s/>605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172">
            <text:p><text:s/>17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66">
            <text:p>1 86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229">
            <text:p><text:s/>229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73">
            <text:p><text:s/>7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8">
            <text:p><text:s/>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37">
            <text:p><text:s/>83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1">
            <text:p><text:s/>21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57">
            <text:p><text:s/>5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35">
            <text:p><text:s/>435</text:p>
          </table:table-cell>
          <table:table-cell table:style-name="ce15" office:value-type="string">
            <text:p>-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string">
            <text:p>-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string">
            <text:p>-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60">
            <text:p><text:s/>560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2">
            <text:p><text:s/>22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332">
            <text:p>6 332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833">
            <text:p><text:s/>833</text:p>
          </table:table-cell>
          <table:table-cell table:style-name="ce15" office:value-type="float" office:value="883">
            <text:p><text:s/>883</text:p>
          </table:table-cell>
          <table:table-cell table:style-name="ce15" office:value-type="float" office:value="783">
            <text:p><text:s/>783</text:p>
          </table:table-cell>
          <table:table-cell table:style-name="ce15" office:value-type="float" office:value="727">
            <text:p><text:s/>727</text:p>
          </table:table-cell>
          <table:table-cell table:style-name="ce15" office:value-type="float" office:value="618">
            <text:p><text:s/>618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246">
            <text:p><text:s/>24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85">
            <text:p><text:s/>8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85">
            <text:p>2 78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395">
            <text:p><text:s/>395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54">
            <text:p><text:s/>5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4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88">
            <text:p>1 88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8">
            <text:p><text:s/>28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2">
            <text:p><text:s/>62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804">
            <text:p><text:s/>80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84">
            <text:p><text:s/>84</text:p>
          </table:table-cell>
          <table:table-cell table:number-columns-repeated="2" table:style-name="ce15" office:value-type="float" office:value="88">
            <text:p><text:s/>88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23">
            <text:p><text:s/>2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152">
            <text:p>3 15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399">
            <text:p><text:s/>399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315">
            <text:p><text:s/>315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107">
            <text:p><text:s/>10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4">
            <text:p><text:s/>4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9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string">
            <text:p>-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7">
            <text:p><text:s/>57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2">
            <text:p><text:s/>22</text:p>
          </table:table-cell>
          <table:table-cell table:number-columns-repeated="2" table:style-name="ce15" office:value-type="float" office:value="30">
            <text:p><text:s/>3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18">
            <text:p><text:s/>18</text:p>
          </table:table-cell>
          <table:table-cell table:style-name="ce15" office:value-type="float" office:value="27">
            <text:p><text:s/>27</text:p>
          </table:table-cell>
          <table:table-cell table:number-columns-repeated="2" table:style-name="ce15" office:value-type="float" office:value="21">
            <text:p><text:s/>2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0">
            <text:p><text:s/>27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5">
            <text:p><text:s/>15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113">
            <text:p>5 11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31">
            <text:p><text:s/>631</text:p>
          </table:table-cell>
          <table:table-cell table:style-name="ce15" office:value-type="float" office:value="625">
            <text:p><text:s/>625</text:p>
          </table:table-cell>
          <table:table-cell table:style-name="ce15" office:value-type="float" office:value="707">
            <text:p><text:s/>707</text:p>
          </table:table-cell>
          <table:table-cell table:style-name="ce15" office:value-type="float" office:value="767">
            <text:p><text:s/>767</text:p>
          </table:table-cell>
          <table:table-cell table:style-name="ce15" office:value-type="float" office:value="670">
            <text:p><text:s/>670</text:p>
          </table:table-cell>
          <table:table-cell table:style-name="ce15" office:value-type="float" office:value="580">
            <text:p><text:s/>580</text:p>
          </table:table-cell>
          <table:table-cell table:style-name="ce15" office:value-type="float" office:value="420">
            <text:p><text:s/>420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109">
            <text:p><text:s/>10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14">
            <text:p><text:s/>14</text:p>
          </table:table-cell>
          <table:table-cell table:number-columns-repeated="2" table:style-name="ce15" office:value-type="float" office:value="24">
            <text:p><text:s/>2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8">
            <text:p><text:s/>2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67">
            <text:p>1 26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6">
            <text:p><text:s/>1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28">
            <text:p>1 12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">
            <text:p><text:s/>1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5">
            <text:p><text:s/>5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22">
            <text:p><text:s/>2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2">
            <text:p><text:s/>2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701">
            <text:p>3 70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493">
            <text:p><text:s/>493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483">
            <text:p><text:s/>483</text:p>
          </table:table-cell>
          <table:table-cell table:style-name="ce15" office:value-type="float" office:value="525">
            <text:p><text:s/>525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416">
            <text:p><text:s/>416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64">
            <text:p><text:s/>6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87">
            <text:p><text:s/>98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2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9">
            <text:p><text:s/>49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string">
            <text:p>-</text:p>
          </table:table-cell>
          <table:table-cell table:style-name="ce15" office:value-type="float" office:value="22">
            <text:p><text:s/>22</text:p>
          </table:table-cell>
          <table:table-cell table:number-columns-repeated="2" table:style-name="ce15" office:value-type="float" office:value="34">
            <text:p><text:s/>3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string">
            <text:p>-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1">
            <text:p><text:s/>51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90">
            <text:p><text:s/>29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37">
            <text:p><text:s/>37</text:p>
          </table:table-cell>
          <table:table-cell table:number-columns-repeated="2" table:style-name="ce18" office:value-type="float" office:value="34">
            <text:p><text:s/>34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7">
            <text:p><text:s/>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吳貞宜</dc:creator>
    <dc:date>2021-11-26T10:00:50</dc:date>
    <meta:print-date>2018-07-19T11:49:44</meta:print-date>
    <meta:document-statistic meta:table-count="1" meta:cell-count="914" meta:object-count="0"/>
    <meta:generator>OpenOffice/4.1.1$Win32 OpenOffice.org_project/411m6$Build-9775</meta:generator>
  </office:meta>
</office:document-meta>
</file>