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10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October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3">
            <text:p>53</text:p>
          </table:table-cell>
          <table:table-cell table:style-name="ce31" office:value-type="float" office:value="19.89">
            <text:p><text:s/>19.8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1">
            <text:p>31</text:p>
          </table:table-cell>
          <table:table-cell table:style-name="ce31" office:value-type="float" office:value="21.3">
            <text:p><text:s/>21.3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18.2">
            <text:p><text:s/>18.2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4.28">
            <text:p><text:s/>14.2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4.12">
            <text:p><text:s/>14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4.29">
            <text:p><text:s/>14.2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5">
            <text:p>35</text:p>
          </table:table-cell>
          <table:table-cell table:style-name="ce31" office:value-type="float" office:value="22.01">
            <text:p><text:s/>22.0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9.02">
            <text:p><text:s/>19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32">
            <text:p><text:s/>22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32.37">
            <text:p><text:s/>32.3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7.41">
            <text:p><text:s/>17.4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1.24">
            <text:p><text:s/>21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22.41">
            <text:p><text:s/>22.4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46">
            <text:p><text:s/>27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5.82">
            <text:p><text:s/>15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1.32">
            <text:p><text:s/>11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3.48">
            <text:p><text:s/>3.48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31" office:value-type="float" office:value="18.38">
            <text:p><text:s/>18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7.66">
            <text:p><text:s/>7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31" office:value-type="float" office:value="21.54">
            <text:p><text:s/>21.5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7.19">
            <text:p><text:s/>17.1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1.43">
            <text:p><text:s/>21.4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31" office:value-type="float" office:value="21.76">
            <text:p><text:s/>21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">
            <text:p>27</text:p>
          </table:table-cell>
          <table:table-cell table:style-name="ce31" office:value-type="float" office:value="21.42">
            <text:p><text:s/>21.42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33" office:value-type="float" office:value="21">
            <text:p><text:s/>21.00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1-26T10:01:07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