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6" table:number-columns-repeated="3" table:default-cell-style-name="ce1"/>
        <table:table-column table:style-name="co7" table:number-columns-repeated="235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29" table:number-columns-spanned="2" table:number-rows-spanned="1"/>
          <table:covered-table-cell table:style-name="ce29"/>
          <table:table-cell table:style-name="ce29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7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0" office:value-type="string" table:number-columns-spanned="2" table:number-rows-spanned="1">
            <text:p>Unit:%</text:p>
          </table:table-cell>
          <table:covered-table-cell table:style-name="ce30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6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6"/>
          <table:covered-table-cell table:style-name="ce4"/>
          <table:table-cell table:style-name="ce16"/>
          <table:table-cell table:style-name="ce16" office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8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1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2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2"/>
          <table:table-cell table:number-columns-repeated="1006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8" office:value-type="float" office:value="1.4">
            <text:p>1.4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1.9">
            <text:p>1.9 </text:p>
          </table:table-cell>
          <table:table-cell table:style-name="ce18"/>
          <table:table-cell table:style-name="ce18" office:value-type="float" office:value="4.5">
            <text:p>4.5 </text:p>
          </table:table-cell>
          <table:table-cell table:style-name="ce18" office:value-type="float" office:value="1.7">
            <text:p>1.7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1">
            <text:p>0.1 </text:p>
          </table:table-cell>
          <table:table-cell table:style-name="ce18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number-columns-repeated="2" table:style-name="ce19" office:value-type="float" office:value="1.9">
            <text:p>1.9 </text:p>
          </table:table-cell>
          <table:table-cell table:style-name="ce19"/>
          <table:table-cell table:style-name="ce19" office:value-type="float" office:value="4.6">
            <text:p>4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float" office:value="0.6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/>
          <table:table-cell table:style-name="ce19" office:value-type="float" office:value="5.4">
            <text:p>5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number-columns-repeated="4"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/>
          <table:table-cell table:style-name="ce19" office:value-type="float" office:value="6.2">
            <text:p>6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number-columns-repeated="2"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/>
          <table:table-cell table:style-name="ce19" office:value-type="float" office:value="6.1">
            <text:p>6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/>
          <table:table-cell table:style-name="ce19" office:value-type="float" office:value="7.4">
            <text:p>7.4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8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/>
          <table:table-cell table:style-name="ce19" office:value-type="float" office:value="6.8">
            <text:p>6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2.8">
            <text:p>2.8 </text:p>
          </table:table-cell>
          <table:table-cell table:style-name="ce19"/>
          <table:table-cell table:style-name="ce19" office:value-type="float" office:value="6.6">
            <text:p>6.6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number-columns-repeated="3"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9.8">
            <text:p>9.8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">
            <text:p>4.0 </text:p>
          </table:table-cell>
          <table:table-cell table:number-columns-repeated="3" table:style-name="ce19" office:value-type="float" office:value="3.9">
            <text:p>3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2">
            <text:p>3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8">
            <text:p>4.8 </text:p>
          </table:table-cell>
          <table:table-cell table:number-columns-repeated="2" table:style-name="ce19" office:value-type="float" office:value="6">
            <text:p>6.0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6">
            <text:p>11.6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.1">
            <text:p>5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5">
            <text:p>10.5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3">
            <text:p>3.0 </text:p>
          </table:table-cell>
          <table:table-cell table:number-columns-repeated="2"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2">
            <text:p>2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9.1">
            <text:p>9.1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9.1">
            <text:p>9.1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2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5.7">
            <text:p>5.7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8.7">
            <text:p>8.7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2">
            <text:p>4.2 </text:p>
          </table:table-cell>
          <table:table-cell table:number-columns-repeated="2" table:style-name="ce19" office:value-type="float" office:value="4">
            <text:p>4.0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5.1">
            <text:p>5.1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7.5">
            <text:p>7.5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7">
            <text:p>6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3.3">
            <text:p>3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0.5">
            <text:p>10.5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3.8">
            <text:p>3.8 </text:p>
          </table:table-cell>
          <table:table-cell table:number-columns-repeated="2" table:style-name="ce19" office:value-type="float" office:value="3.1">
            <text:p>3.1 </text:p>
          </table:table-cell>
          <table:table-cell table:number-columns-repeated="2"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2">
            <text:p>10.2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6">
            <text:p>1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5">
            <text:p>11.5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9.4">
            <text:p>9.4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style-name="ce1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1">
            <text:p>10.1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7.2">
            <text:p>7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8.9">
            <text:p>8.9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1">
            <text:p>4.1 </text:p>
          </table:table-cell>
          <table:table-cell table:number-columns-repeated="2"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8.7">
            <text:p>8.7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8">
            <text:p>4.8 </text:p>
          </table:table-cell>
          <table:table-cell table:number-columns-repeated="2"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7.8">
            <text:p>7.8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/>
          <table:table-cell table:style-name="ce20" office:value-type="float" office:value="7.8">
            <text:p>7.8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0.5">
            <text:p>0.5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11-26T10:01:30</dc:date>
    <meta:print-date>2020-02-18T09:47:58</meta:print-date>
    <meta:document-statistic meta:table-count="1" meta:cell-count="640" meta:object-count="0"/>
    <meta:generator>OpenOffice/4.1.1$Win32 OpenOffice.org_project/411m6$Build-9775</meta:generator>
  </office:meta>
</office:document-meta>
</file>