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30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4" office:value-type="string">
              <text:p>Jan.-June, 2021</text:p>
            </table:table-cell>
            <table:table-cell table:style-name="ce31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2"/>
            <table:covered-table-cell table:style-name="ce34"/>
            <table:table-cell table:style-name="ce3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6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7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991">
            <text:p>1 99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453">
            <text:p>1 4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17">
            <text:p>131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77">
            <text:p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04">
            <text:p>1804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24">
            <text:p>8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2">
            <text:p>2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6">
            <text:p>2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8">
            <text:p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">
            <text:p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21">
            <text:p>1221</text:p>
          </table:table-cell>
          <table:table-cell table:style-name="ce18" office:value-type="float" office:value="1094">
            <text:p>1094</text:p>
          </table:table-cell>
          <table:table-cell table:style-name="ce18" office:value-type="float" office:value="1049">
            <text:p>104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7">
            <text:p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7">
            <text:p>23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1">
            <text:p>1251</text:p>
          </table:table-cell>
          <table:table-cell table:style-name="ce18" office:value-type="float" office:value="777">
            <text:p>777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4">
            <text:p>4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6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3">
            <text:p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">
            <text:p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27">
            <text:p>627</text:p>
          </table:table-cell>
          <table:table-cell table:number-columns-repeated="2"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6">
            <text:p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8">
            <text:p>1698</text:p>
          </table:table-cell>
          <table:table-cell table:style-name="ce18" office:value-type="float" office:value="1139">
            <text:p>1139</text:p>
          </table:table-cell>
          <table:table-cell table:style-name="ce18" office:value-type="float" office:value="1090">
            <text:p>109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9">
            <text:p>5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91">
            <text:p>691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3">
            <text:p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871">
            <text:p>871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4">
            <text:p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">
            <text:p>6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20">
            <text:p><text:s/>220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1">
            <text:p><text:s/>121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9">
            <text:p><text:s/>159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8">
            <text:p><text:s/>588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2">
            <text:p><text:s/>28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7">
            <text:p>1 827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93">
            <text:p><text:s/>8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26">
            <text:p>626</text:p>
          </table:table-cell>
          <table:table-cell table:style-name="ce28" office:value-type="float" office:value="432">
            <text:p>432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4">
            <text:p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33">
            <text:p>933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09">
            <text:p>5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2" office:value-type="float" office:value="268">
            <text:p>268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0">
            <text:p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7">
            <text:p>20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8">
            <text:p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9">
            <text:p>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">
            <text:p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8">
            <text:p>11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6">
            <text:p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12">
            <text:p>612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496">
            <text:p>49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7">
            <text:p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4">
            <text:p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2">
            <text:p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5">
            <text:p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2">
            <text:p>162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7">
            <text:p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5">
            <text:p>16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5">
            <text:p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3">
            <text:p>17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3">
            <text:p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3">
            <text:p>16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0">
            <text:p>13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45">
            <text:p>345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3">
            <text:p>33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26T10:01:32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