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1" office:value-type="string">
              <text:p>１５～２４歲</text:p>
            </table:table-cell>
            <table:table-cell table:style-name="ce21" office:value-type="string">
              <text:p>２５～４４歲</text:p>
            </table:table-cell>
            <table:table-cell table:style-name="ce21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2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91">
            <text:p>1 99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753">
            <text:p><text:s/>753</text:p>
          </table:table-cell>
          <table:table-cell table:style-name="ce11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0">
            <text:p>1 09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0">
            <text:p>2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55">
            <text:p>1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90">
            <text:p>19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9">
            <text:p>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4">
            <text:p>5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901">
            <text:p><text:s/>90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208">
            <text:p>20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185">
            <text:p>18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92">
            <text:p>69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203">
            <text:p>20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26T10:01:35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