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24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7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8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48">
            <text:p>1 248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076">
            <text:p>1 076</text:p>
          </table:table-cell>
          <table:table-cell table:style-name="ce29" office:value-type="float" office:value="913">
            <text:p><text:s/>913</text:p>
          </table:table-cell>
          <table:table-cell table:style-name="ce29" office:value-type="float" office:value="163">
            <text:p><text:s/>16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9">
            <text:p><text:s/>15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8">
            <text:p><text:s/>14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6">
            <text:p><text:s/>1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4">
            <text:p><text:s/>5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011">
            <text:p>1 01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860">
            <text:p><text:s/>860</text:p>
          </table:table-cell>
          <table:table-cell table:style-name="ce30" office:value-type="float" office:value="718">
            <text:p><text:s/>718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66">
            <text:p><text:s/>26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202">
            <text:p><text:s/>20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3">
            <text:p><text:s/>5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8">
            <text:p><text:s/>6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51">
            <text:p><text:s/>5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3">
            <text:p><text:s/>8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13">
            <text:p><text:s/>113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6">
            <text:p><text:s/>9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4">
            <text:p><text:s/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01">
            <text:p><text:s/>10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9">
            <text:p><text:s/>5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<text:s/>5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5" office:value-type="float" office:value="649">
            <text:p>64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36">
            <text:p>536</text:p>
          </table:table-cell>
          <table:table-cell table:style-name="ce33" office:value-type="float" office:value="461">
            <text:p>461</text:p>
          </table:table-cell>
          <table:table-cell table:style-name="ce33" office:value-type="float" office:value="75">
            <text:p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69">
            <text:p>169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4">
            <text:p>10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7">
            <text:p>97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6">
            <text:p>1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6">
            <text:p>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3">
            <text:p>43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4">
            <text:p>34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78">
            <text:p>478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83">
            <text:p>383</text:p>
          </table:table-cell>
          <table:table-cell table:style-name="ce33" office:value-type="float" office:value="326">
            <text:p>326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4">
            <text:p>13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45">
            <text:p>45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2">
            <text:p>4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6">
            <text:p>2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6">
            <text:p>1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6">
            <text:p>16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9">
            <text:p><text:s/>59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452">
            <text:p><text:s/>452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4">
            <text:p>54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7" office:value-type="float" office:value="533">
            <text:p>53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78">
            <text:p>478</text:p>
          </table:table-cell>
          <table:table-cell table:style-name="ce35" office:value-type="float" office:value="392">
            <text:p>392</text:p>
          </table:table-cell>
          <table:table-cell table:style-name="ce35" office:value-type="float" office:value="86">
            <text:p>8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32">
            <text:p>132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9">
            <text:p>9</text:p>
          </table:table-cell>
          <table:table-cell table:number-columns-repeated="2" table:style-name="ce35" office:value-type="float" office:value="108">
            <text:p>10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2">
            <text:p>3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7" office:value-type="float" office:value="35">
            <text:p>3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4">
            <text:p>6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4">
            <text:p>14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8">
            <text:p>28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8">
            <text:p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7" office:value-type="float" office:value="72">
            <text:p>7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3">
            <text:p>4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8">
            <text:p>8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8" office:value-type="float" office:value="27">
            <text:p>2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26T10:01:48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