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16">
            <text:p>1 91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6">
            <text:p><text:s/>746</text:p>
          </table:table-cell>
          <table:table-cell table:style-name="ce21"/>
          <table:table-cell table:style-name="ce21" office:value-type="float" office:value="266">
            <text:p><text:s/>26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96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4">
            <text:p><text:s/>38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92">
            <text:p><text:s/>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69">
            <text:p><text:s/>86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0">
            <text:p><text:s/>270</text:p>
          </table:table-cell>
          <table:table-cell table:style-name="ce21"/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2">
            <text:p><text:s/>932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5">
            <text:p><text:s/>1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8">
            <text:p><text:s/>6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7">
            <text:p><text:s/>42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style-name="ce21"/>
          <table:table-cell table:style-name="ce21" office:value-type="float" office:value="129">
            <text:p><text:s/>12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2">
            <text:p><text:s/>142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2">
            <text:p><text:s/>44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7">
            <text:p><text:s/>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1-26T10:01:55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