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52">
            <text:p><text:s/>6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86">
            <text:p><text:s/>1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85">
            <text:p><text:s/>85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9">
            <text:p><text:s/>9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4">
            <text:p><text:s/>44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string">
            <text:p>-</text:p>
          </table:table-cell>
          <table:table-cell table:style-name="ce24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5">
            <text:p><text:s/>55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6">
            <text:p><text:s/>276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67">
            <text:p><text:s/>67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0">
            <text:p><text:s/>280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143">
            <text:p><text:s/>143</text:p>
          </table:table-cell>
          <table:table-cell table:number-columns-repeated="2" table:style-name="ce24" office:value-type="float" office:value="30">
            <text:p><text:s/>30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830">
            <text:p><text:s/>830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399">
            <text:p><text:s/>3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256">
            <text:p><text:s/>256</text:p>
          </table:table-cell>
          <table:table-cell table:style-name="ce24" office:value-type="float" office:value="164">
            <text:p><text:s/>164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439">
            <text:p><text:s/>439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221">
            <text:p><text:s/>22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6">
            <text:p><text:s/>136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4">
            <text:p><text:s/>9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1">
            <text:p><text:s/>4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6">
            <text:p><text:s/>276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59">
            <text:p><text:s/>59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7">
            <text:p><text:s/>157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1-26T10:02:15</dc:date>
    <meta:print-date>2019-07-18T10:15:26</meta:print-date>
    <meta:document-statistic meta:table-count="1" meta:cell-count="361" meta:object-count="0"/>
    <meta:generator>OpenOffice/4.1.1$Win32 OpenOffice.org_project/411m6$Build-9775</meta:generator>
  </office:meta>
</office:document-meta>
</file>