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page" style:column-width="1.96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">
            <text:p>3.80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6">
            <text:p>2.9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8">
            <text:p>3.58 </text:p>
          </table:table-cell>
          <table:table-cell table:style-name="ce15"/>
          <table:table-cell table:style-name="ce15" office:value-type="float" office:value="4.24">
            <text:p>4.2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48">
            <text:p>3.48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6">
            <text:p>2.56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17">
            <text:p>-0.17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">
            <text:p>-0.10 </text:p>
          </table:table-cell>
          <table:table-cell table:style-name="ce15"/>
          <table:table-cell table:style-name="ce15" office:value-type="float" office:value="-0.23">
            <text:p>-0.23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6">
            <text:p>-0.16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9">
            <text:p>-0.09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5">
            <text:p>0.05 </text:p>
          </table:table-cell>
          <table:table-cell table:style-name="ce15"/>
          <table:table-cell table:style-name="ce15" office:value-type="float" office:value="-0.24">
            <text:p>-0.24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-0.23">
            <text:p>-0.2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2">
            <text:p>0.1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22">
            <text:p>0.22 </text:p>
          </table:table-cell>
          <table:table-cell table:style-name="ce15"/>
          <table:table-cell table:style-name="ce15" office:value-type="float" office:value="0.03">
            <text:p>0.0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17">
            <text:p>-0.17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12-20T16:38:37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