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November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77">
            <text:p>11 47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1535">
            <text:p>1 535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1466">
            <text:p>1 466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039">
            <text:p>1 039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361">
            <text:p><text:s/>36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6">
            <text:p><text:s/>10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61">
            <text:p>4 06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71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1">
            <text:p><text:s/>4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4">
            <text:p><text:s/>3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number-columns-repeated="2" table:style-name="ce15" office:value-type="float" office:value="89">
            <text:p><text:s/>8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75">
            <text:p>6 87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85">
            <text:p><text:s/>18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6">
            <text:p>1 87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14">
            <text:p><text:s/>214</text:p>
          </table:table-cell>
          <table:table-cell table:number-columns-repeated="2" table:style-name="ce15" office:value-type="float" office:value="224">
            <text:p><text:s/>224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5">
            <text:p><text:s/>8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string">
            <text:p>-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1">
            <text:p><text:s/>56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47">
            <text:p>6 3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44">
            <text:p><text:s/>2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69">
            <text:p>2 76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56">
            <text:p><text:s/>5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2">
            <text:p><text:s/>112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93">
            <text:p>3 19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13">
            <text:p><text:s/>1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4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18">
            <text:p><text:s/>1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7">
            <text:p><text:s/>15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5">
            <text:p><text:s/>135</text:p>
          </table:table-cell>
          <table:table-cell table:number-columns-repeated="2" table:style-name="ce15" office:value-type="float" office:value="205">
            <text:p><text:s/>20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12-20T16:38:42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