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10年11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November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477">
            <text:p>11 477</text:p>
          </table:table-cell>
          <table:table-cell table:style-name="ce17" office:value-type="float" office:value="442">
            <text:p><text:s/>442</text:p>
          </table:table-cell>
          <table:table-cell table:style-name="ce17" office:value-type="float" office:value="1311">
            <text:p>1 311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9204">
            <text:p>9 204</text:p>
          </table:table-cell>
          <table:table-cell table:style-name="ce17" office:value-type="float" office:value="8176">
            <text:p>8 176</text:p>
          </table:table-cell>
          <table:table-cell table:style-name="ce17" office:value-type="float" office:value="1028">
            <text:p>1 02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42">
            <text:p><text:s/>54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12">
            <text:p><text:s/>31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4061">
            <text:p>4 061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3616">
            <text:p>3 616</text:p>
          </table:table-cell>
          <table:table-cell table:style-name="ce17" office:value-type="float" office:value="97">
            <text:p><text:s/>9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19">
            <text:p>3 019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826">
            <text:p>2 826</text:p>
          </table:table-cell>
          <table:table-cell table:style-name="ce17" office:value-type="float" office:value="2800">
            <text:p>2 800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4">
            <text:p><text:s/>3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44">
            <text:p><text:s/>4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8">
            <text:p><text:s/>918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67">
            <text:p><text:s/>767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6875">
            <text:p>6 875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877">
            <text:p><text:s/>877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5397">
            <text:p>5 397</text:p>
          </table:table-cell>
          <table:table-cell table:style-name="ce17" office:value-type="float" office:value="4471">
            <text:p>4 471</text:p>
          </table:table-cell>
          <table:table-cell table:style-name="ce17" office:value-type="float" office:value="926">
            <text:p><text:s/>9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6">
            <text:p>1 876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1206">
            <text:p>1 206</text:p>
          </table:table-cell>
          <table:table-cell table:style-name="ce17" office:value-type="float" office:value="1196">
            <text:p>1 196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6">
            <text:p><text:s/>46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">
            <text:p><text:s/>5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42">
            <text:p><text:s/>84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417">
            <text:p><text:s/>417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9">
            <text:p><text:s/>37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9">
            <text:p><text:s/>37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12">
            <text:p><text:s/>612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355">
            <text:p><text:s/>35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4">
            <text:p><text:s/>494</text:p>
          </table:table-cell>
          <table:table-cell table:number-columns-repeated="2"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75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47">
            <text:p>6 34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950">
            <text:p><text:s/>950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4889">
            <text:p>4 889</text:p>
          </table:table-cell>
          <table:table-cell table:style-name="ce17" office:value-type="float" office:value="4435">
            <text:p>4 435</text:p>
          </table:table-cell>
          <table:table-cell table:style-name="ce17" office:value-type="float" office:value="455">
            <text:p><text:s/>45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2769">
            <text:p>2 769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486">
            <text:p>2 486</text:p>
          </table:table-cell>
          <table:table-cell table:style-name="ce17" office:value-type="float" office:value="2412">
            <text:p>2 412</text:p>
          </table:table-cell>
          <table:table-cell table:style-name="ce17" office:value-type="float" office:value="74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3">
            <text:p>1 863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74">
            <text:p><text:s/>674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193">
            <text:p>3 193</text:p>
          </table:table-cell>
          <table:table-cell table:style-name="ce17" office:value-type="float" office:value="192">
            <text:p><text:s/>192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340">
            <text:p>2 340</text:p>
          </table:table-cell>
          <table:table-cell table:style-name="ce17" office:value-type="float" office:value="1962">
            <text:p>1 962</text:p>
          </table:table-cell>
          <table:table-cell table:style-name="ce17" office:value-type="float" office:value="378">
            <text:p><text:s/>37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8">
            <text:p><text:s/>88</text:p>
          </table:table-cell>
          <table:table-cell table:style-name="ce17" office:value-type="string">
            <text:p>-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34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28">
            <text:p><text:s/>28</text:p>
          </table:table-cell>
          <table:table-cell table:number-columns-repeated="2" table:style-name="ce17" office:value-type="float" office:value="249">
            <text:p><text:s/>24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55">
            <text:p><text:s/>15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51">
            <text:p><text:s/>5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67">
            <text:p><text:s/>16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1">
            <text:p><text:s/>19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0">
            <text:p><text:s/>19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04">
            <text:p><text:s/>10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4">
            <text:p><text:s/>28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30">
            <text:p>5 130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4314">
            <text:p>4 314</text:p>
          </table:table-cell>
          <table:table-cell table:style-name="ce17" office:value-type="float" office:value="3741">
            <text:p>3 741</text:p>
          </table:table-cell>
          <table:table-cell table:style-name="ce17" office:value-type="float" office:value="573">
            <text:p><text:s/>57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1292">
            <text:p>1 29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228">
            <text:p>1 228</text:p>
          </table:table-cell>
          <table:table-cell table:style-name="ce17" office:value-type="float" office:value="1204">
            <text:p>1 204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106">
            <text:p>1 106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">
            <text:p><text:s/>18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681">
            <text:p>3 681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12">
            <text:p><text:s/>3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3057">
            <text:p>3 057</text:p>
          </table:table-cell>
          <table:table-cell table:style-name="ce17" office:value-type="float" office:value="2509">
            <text:p>2 509</text:p>
          </table:table-cell>
          <table:table-cell table:style-name="ce17" office:value-type="float" office:value="549">
            <text:p><text:s/>5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96">
            <text:p><text:s/>9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4">
            <text:p><text:s/>28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43">
            <text:p><text:s/>4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4">
            <text:p><text:s/>114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08">
            <text:p><text:s/>10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8">
            <text:p><text:s/>18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string">
            <text:p>-</text:p>
          </table:table-cell>
          <table:table-cell table:style-name="ce17" office:value-type="float" office:value="188">
            <text:p><text:s/>18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66">
            <text:p><text:s/>46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42">
            <text:p><text:s/>44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251">
            <text:p><text:s/>25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333">
            <text:p><text:s/>333</text:p>
          </table:table-cell>
          <table:table-cell table:style-name="ce17" office:value-type="float" office:value="55">
            <text:p><text:s/>5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12-20T16:38:44</dc:date>
    <meta:print-date>2018-07-19T11:50:54</meta:print-date>
    <meta:document-statistic meta:table-count="1" meta:cell-count="576" meta:object-count="0"/>
    <meta:generator>OpenOffice/4.1.1$Win32 OpenOffice.org_project/411m6$Build-9775</meta:generator>
  </office:meta>
</office:document-meta>
</file>