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769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10年11月</text:p>
          </table:table-cell>
          <table:covered-table-cell table:number-columns-repeated="6"/>
          <table:table-cell table:style-name="ce29" office:value-type="string" table:number-columns-spanned="9" table:number-rows-spanned="1">
            <text:p>November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table:number-columns-spanned="1" table:number-rows-spanned="2">
            <text:p>With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Sub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11432">
            <text:p>11 432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8013">
            <text:p>8 013</text:p>
          </table:table-cell>
          <table:table-cell table:style-name="ce19" office:value-type="float" office:value="1488">
            <text:p>1 488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46">
            <text:p><text:s/>46</text:p>
          </table:table-cell>
          <table:table-cell table:style-name="ce41" office:value-type="float" office:value="40.87">
            <text:p>40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47">
            <text:p>6 347</text:p>
          </table:table-cell>
          <table:table-cell table:style-name="ce19" office:value-type="float" office:value="6321">
            <text:p>6 321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909">
            <text:p><text:s/>909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26">
            <text:p><text:s/>26</text:p>
          </table:table-cell>
          <table:table-cell table:style-name="ce41" office:value-type="float" office:value="41.24">
            <text:p>41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130">
            <text:p>5 130</text:p>
          </table:table-cell>
          <table:table-cell table:style-name="ce19" office:value-type="float" office:value="5110">
            <text:p>5 11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3725">
            <text:p>3 725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0">
            <text:p><text:s/>20</text:p>
          </table:table-cell>
          <table:table-cell table:style-name="ce41" office:value-type="float" office:value="40.42">
            <text:p>40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number-columns-repeated="2" table:style-name="ce19" office:value-type="float" office:value="797">
            <text:p><text:s/>79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41" office:value-type="float" office:value="38.9">
            <text:p>38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7">
            <text:p><text:s/>8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41" office:value-type="float" office:value="35.24">
            <text:p>35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number-columns-repeated="2" table:style-name="ce19" office:value-type="float" office:value="710">
            <text:p><text:s/>71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9">
            <text:p><text:s/>29</text:p>
          </table:table-cell>
          <table:table-cell table:number-columns-repeated="2" table:style-name="ce19" office:value-type="float" office:value="31">
            <text:p><text:s/>3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41" office:value-type="float" office:value="39.34">
            <text:p>39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64">
            <text:p>5 864</text:p>
          </table:table-cell>
          <table:table-cell table:style-name="ce19" office:value-type="float" office:value="5838">
            <text:p>5 83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4333">
            <text:p>4 333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6">
            <text:p><text:s/>26</text:p>
          </table:table-cell>
          <table:table-cell table:style-name="ce41" office:value-type="float" office:value="41.22">
            <text:p>41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95">
            <text:p><text:s/>995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1.03">
            <text:p>41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67">
            <text:p>1 367</text:p>
          </table:table-cell>
          <table:table-cell table:style-name="ce19" office:value-type="float" office:value="1359">
            <text:p>1 35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41.19">
            <text:p>41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1.34">
            <text:p>41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48">
            <text:p>1 648</text:p>
          </table:table-cell>
          <table:table-cell table:style-name="ce19" office:value-type="float" office:value="1642">
            <text:p>1 64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185">
            <text:p>1 185</text:p>
          </table:table-cell>
          <table:table-cell table:style-name="ce19" office:value-type="float" office:value="227">
            <text:p><text:s/>22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29">
            <text:p>41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455">
            <text:p>4 455</text:p>
          </table:table-cell>
          <table:table-cell table:style-name="ce19" office:value-type="float" office:value="4438">
            <text:p>4 438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2992">
            <text:p>2 99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7">
            <text:p><text:s/>17</text:p>
          </table:table-cell>
          <table:table-cell table:style-name="ce41" office:value-type="float" office:value="40.9">
            <text:p>40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072">
            <text:p>1 072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1.36">
            <text:p>41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0.85">
            <text:p>40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0.9">
            <text:p>40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39.93">
            <text:p>39.9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39.33">
            <text:p>39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583">
            <text:p>1 583</text:p>
          </table:table-cell>
          <table:table-cell table:style-name="ce19" office:value-type="float" office:value="1573">
            <text:p>1 573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">
            <text:p><text:s/>10</text:p>
          </table:table-cell>
          <table:table-cell table:style-name="ce41" office:value-type="float" office:value="40.07">
            <text:p>40.0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9">
            <text:p>39.0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072">
            <text:p>1 072</text:p>
          </table:table-cell>
          <table:table-cell table:style-name="ce19" office:value-type="float" office:value="1065">
            <text:p>1 06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610">
            <text:p><text:s/>610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40.58">
            <text:p>40.5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609">
            <text:p>3 609</text:p>
          </table:table-cell>
          <table:table-cell table:style-name="ce19" office:value-type="float" office:value="3592">
            <text:p>3 59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2382">
            <text:p>2 382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6">
            <text:p><text:s/>16</text:p>
          </table:table-cell>
          <table:table-cell table:style-name="ce41" office:value-type="float" office:value="41.41">
            <text:p>41.41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285">
            <text:p>6 285</text:p>
          </table:table-cell>
          <table:table-cell table:style-name="ce19" office:value-type="float" office:value="6266">
            <text:p>6 26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4782">
            <text:p>4 782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9">
            <text:p><text:s/>19</text:p>
          </table:table-cell>
          <table:table-cell table:style-name="ce41" office:value-type="float" office:value="40.77">
            <text:p>40.7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44">
            <text:p>1 744</text:p>
          </table:table-cell>
          <table:table-cell table:style-name="ce19" office:value-type="float" office:value="1738">
            <text:p>1 73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1.33">
            <text:p>41.3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453">
            <text:p>3 453</text:p>
          </table:table-cell>
          <table:table-cell table:style-name="ce19" office:value-type="float" office:value="3443">
            <text:p>3 44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639">
            <text:p>2 639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0">
            <text:p><text:s/>10</text:p>
          </table:table-cell>
          <table:table-cell table:style-name="ce41" office:value-type="float" office:value="40.56">
            <text:p>40.5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88">
            <text:p>1 088</text:p>
          </table:table-cell>
          <table:table-cell table:style-name="ce19" office:value-type="float" office:value="1085">
            <text:p>1 08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875">
            <text:p><text:s/>875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0.54">
            <text:p>40.5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561">
            <text:p>4 561</text:p>
          </table:table-cell>
          <table:table-cell table:style-name="ce19" office:value-type="float" office:value="4547">
            <text:p>4 54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3342">
            <text:p>3 342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5">
            <text:p><text:s/>15</text:p>
          </table:table-cell>
          <table:table-cell table:style-name="ce41" office:value-type="float" office:value="40.73">
            <text:p>40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084">
            <text:p>6 084</text:p>
          </table:table-cell>
          <table:table-cell table:style-name="ce19" office:value-type="float" office:value="6058">
            <text:p>6 058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4159">
            <text:p>4 159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06">
            <text:p><text:s/>306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26">
            <text:p><text:s/>26</text:p>
          </table:table-cell>
          <table:table-cell table:style-name="ce41" office:value-type="float" office:value="41.03">
            <text:p>41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827">
            <text:p><text:s/>82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0.53">
            <text:p>40.53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12-20T16:38:45</dc:date>
    <meta:print-date>2020-02-18T08:54:23</meta:print-date>
    <meta:document-statistic meta:table-count="1" meta:cell-count="500" meta:object-count="0"/>
    <meta:generator>OpenOffice/4.1.1$Win32 OpenOffice.org_project/411m6$Build-9775</meta:generator>
  </office:meta>
</office:document-meta>
</file>