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WORKPLACE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1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November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77">
            <text:p>11 477</text:p>
          </table:table-cell>
          <table:table-cell table:style-name="ce11" office:value-type="float" office:value="975">
            <text:p><text:s/>975</text:p>
          </table:table-cell>
          <table:table-cell table:style-name="ce11" office:value-type="float" office:value="3810">
            <text:p>3 810</text:p>
          </table:table-cell>
          <table:table-cell table:style-name="ce11" office:value-type="float" office:value="2097">
            <text:p>2 097</text:p>
          </table:table-cell>
          <table:table-cell table:style-name="ce11" office:value-type="float" office:value="2332">
            <text:p>2 332</text:p>
          </table:table-cell>
          <table:table-cell table:style-name="ce11" office:value-type="float" office:value="1235">
            <text:p>1 235</text:p>
          </table:table-cell>
          <table:table-cell table:style-name="ce11" office:value-type="float" office:value="1028">
            <text:p>1 0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70">
            <text:p>1 470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337">
            <text:p><text:s/>33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50">
            <text:p>2 050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603">
            <text:p><text:s/>603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58">
            <text:p><text:s/>2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23">
            <text:p>1 32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77">
            <text:p><text:s/>1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93">
            <text:p>2 293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1323">
            <text:p>1 323</text:p>
          </table:table-cell>
          <table:table-cell table:style-name="ce11" office:value-type="float" office:value="325">
            <text:p><text:s/>32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6">
            <text:p><text:s/>11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0">
            <text:p><text:s/>490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82">
            <text:p>3 48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262">
            <text:p>1 262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736">
            <text:p><text:s/>736</text:p>
          </table:table-cell>
          <table:table-cell table:style-name="ce11" office:value-type="float" office:value="389">
            <text:p><text:s/>389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47">
            <text:p>6 347</text:p>
          </table:table-cell>
          <table:table-cell table:style-name="ce11" office:value-type="float" office:value="634">
            <text:p><text:s/>634</text:p>
          </table:table-cell>
          <table:table-cell table:style-name="ce11" office:value-type="float" office:value="2186">
            <text:p>2 186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242">
            <text:p>1 242</text:p>
          </table:table-cell>
          <table:table-cell table:style-name="ce11" office:value-type="float" office:value="691">
            <text:p><text:s/>691</text:p>
          </table:table-cell>
          <table:table-cell table:style-name="ce11" office:value-type="float" office:value="455">
            <text:p><text:s/>45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8">
            <text:p><text:s/>72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08">
            <text:p><text:s/>10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75">
            <text:p>1 07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13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98">
            <text:p><text:s/>198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588">
            <text:p>2 588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1059">
            <text:p>1 059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624">
            <text:p>1 624</text:p>
          </table:table-cell>
          <table:table-cell table:style-name="ce11" office:value-type="float" office:value="959">
            <text:p><text:s/>959</text:p>
          </table:table-cell>
          <table:table-cell table:style-name="ce11" office:value-type="float" office:value="1090">
            <text:p>1 090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573">
            <text:p><text:s/>57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2">
            <text:p><text:s/>74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229">
            <text:p><text:s/>2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75">
            <text:p><text:s/>97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145">
            <text:p><text:s/>14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24">
            <text:p>1 0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24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51">
            <text:p>1 251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776">
            <text:p><text:s/>776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94">
            <text:p><text:s/>89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34">
            <text:p><text:s/>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12-20T16:38:51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