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7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10年11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November, 2021</text:p>
          </table:table-cell>
          <table:covered-table-cell table:style-name="ce24"/>
          <table:table-cell table:style-name="ce27"/>
          <table:table-cell/>
          <table:table-cell table:style-name="ce28" office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31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50">
            <text:p>50</text:p>
          </table:table-cell>
          <table:table-cell table:style-name="ce32" office:value-type="float" office:value="20.42">
            <text:p>20.4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">
            <text:p>14</text:p>
          </table:table-cell>
          <table:table-cell table:style-name="ce32" office:value-type="float" office:value="23.28">
            <text:p>23.2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6">
            <text:p>36</text:p>
          </table:table-cell>
          <table:table-cell table:style-name="ce32" office:value-type="float" office:value="19.68">
            <text:p>19.6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8">
            <text:p>18</text:p>
          </table:table-cell>
          <table:table-cell table:style-name="ce32" office:value-type="float" office:value="22.65">
            <text:p>22.6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1">
            <text:p>11</text:p>
          </table:table-cell>
          <table:table-cell table:style-name="ce32" office:value-type="float" office:value="17.19">
            <text:p>17.1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傷病或健康不良 Wound, illness or <text:s/>ill health <text:s text:c="11"/>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2" office:value-type="float" office:value="18.48">
            <text:p>18.4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32" office:value-type="float" office:value="15.53">
            <text:p>15.5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2" office:value-type="float" office:value="58">
            <text:p>58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10">
            <text:p>10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照顧未滿12歲子女 Taking care of children 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7">
            <text:p>7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照顧滿65歲年長家屬 Taking care of older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2" office:value-type="float" office:value="58.05">
            <text:p>58.0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做家事(含照顧其他家人) Housekeeping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6" office:value-type="string">
            <text:p>-</text:p>
          </table:table-cell>
          <table:table-cell table:style-name="ce32" office:value-type="float" office:value="2">
            <text:p>2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2" office:value-type="float" office:value="13.4">
            <text:p>13.4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2">
            <text:p>22</text:p>
          </table:table-cell>
          <table:table-cell table:style-name="ce32" office:value-type="float" office:value="21.1">
            <text:p>21.1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8">
            <text:p>38</text:p>
          </table:table-cell>
          <table:table-cell table:style-name="ce32" office:value-type="float" office:value="22.03">
            <text:p>22.0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7">
            <text:p>27</text:p>
          </table:table-cell>
          <table:table-cell table:style-name="ce32" office:value-type="float" office:value="22.06">
            <text:p>22.0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公立就業服務機構求職 <text:s text:c="10"/>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19">
            <text:p>19</text:p>
          </table:table-cell>
          <table:table-cell table:style-name="ce32" office:value-type="float" office:value="22.65">
            <text:p>22.6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32" office:value-type="float" office:value="25.57">
            <text:p>25.5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2">
            <text:p>2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34" office:value-type="float" office:value="32">
            <text:p>32.00 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2"><text:s text:c="15"/></text:span><text:span text:style-name="T2">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12-20T16:38:53</dc:date>
    <meta:print-date>2019-07-24T09:39:17</meta:print-date>
    <meta:document-statistic meta:table-count="1" meta:cell-count="215" meta:object-count="0"/>
    <meta:generator>OpenOffice/4.1.1$Win32 OpenOffice.org_project/411m6$Build-9775</meta:generator>
  </office:meta>
</office:document-meta>
</file>