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10年11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November, 2021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50">
            <text:p>50</text:p>
          </table:table-cell>
          <table:table-cell table:style-name="ce31" office:value-type="float" office:value="20.42">
            <text:p><text:s/>20.4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6">
            <text:p>26</text:p>
          </table:table-cell>
          <table:table-cell table:style-name="ce31" office:value-type="float" office:value="19.16">
            <text:p><text:s/>19.1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4">
            <text:p>24</text:p>
          </table:table-cell>
          <table:table-cell table:style-name="ce31" office:value-type="float" office:value="22.07">
            <text:p><text:s/>22.0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6.56">
            <text:p><text:s/>16.5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31" office:value-type="float" office:value="12.06">
            <text:p><text:s/>12.0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6.93">
            <text:p><text:s/>16.93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8">
            <text:p>38</text:p>
          </table:table-cell>
          <table:table-cell table:style-name="ce31" office:value-type="float" office:value="22.73">
            <text:p><text:s/>22.7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31" office:value-type="float" office:value="19.76">
            <text:p><text:s/>19.7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1">
            <text:p>51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4.11">
            <text:p><text:s/>24.1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30.95">
            <text:p><text:s/>30.9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8.84">
            <text:p><text:s/>18.84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9.62">
            <text:p><text:s/>19.6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9.25">
            <text:p><text:s/>19.2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8.12">
            <text:p><text:s/>28.1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5">
            <text:p><text:s/>15.0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1" office:value-type="float" office:value="10.02">
            <text:p><text:s/>10.0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1" office:value-type="float" office:value="6.6">
            <text:p><text:s/>6.60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7.61">
            <text:p><text:s/>17.6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1" office:value-type="float" office:value="9.21">
            <text:p><text:s/>9.2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9.98">
            <text:p><text:s/>19.9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高級中等（高中、高職）Senior high school</text:p>
          </table:table-cell>
          <table:table-cell table:style-name="ce16" office:value-type="float" office:value="130">
            <text:p>130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6.59">
            <text:p><text:s/>16.59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>
            <text:p>大專及以上 Junior college &amp; above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9">
            <text:p>39</text:p>
          </table:table-cell>
          <table:table-cell table:style-name="ce31" office:value-type="float" office:value="22.79">
            <text:p><text:s/>22.7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31" office:value-type="float" office:value="23.7">
            <text:p><text:s/>23.7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">
            <text:p>26</text:p>
          </table:table-cell>
          <table:table-cell table:style-name="ce31" office:value-type="float" office:value="22.47">
            <text:p><text:s/>22.47 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7">
            <text:p>7</text:p>
          </table:table-cell>
          <table:table-cell table:style-name="ce33" office:value-type="float" office:value="23.43">
            <text:p><text:s/>23.43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12-20T16:38:55</dc:date>
    <meta:print-date>2020-02-18T09:17:05</meta:print-date>
    <meta:document-statistic meta:table-count="1" meta:cell-count="256" meta:object-count="0"/>
    <meta:generator>OpenOffice/4.1.1$Win32 OpenOffice.org_project/411m6$Build-9775</meta:generator>
  </office:meta>
</office:document-meta>
</file>