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11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November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817">
            <text:p>817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25">
            <text:p>1.2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26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38">
            <text:p>1.3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9">
            <text:p>1.1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45">
            <text:p>1.4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362">
            <text:p>362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55">
            <text:p>355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8">
            <text:p>1.1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24">
            <text:p>1.24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12-20T16:38:56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