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0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21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219">
            <text:p>20 219</text:p>
          </table:table-cell>
          <table:table-cell table:style-name="ce22" office:value-type="float" office:value="11933">
            <text:p>11 933</text:p>
          </table:table-cell>
          <table:table-cell table:style-name="ce22" office:value-type="float" office:value="11464">
            <text:p>11 464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8286">
            <text:p>8 286</text:p>
          </table:table-cell>
          <table:table-cell table:style-name="ce30" office:value-type="float" office:value="59.02">
            <text:p>59.02</text:p>
          </table:table-cell>
          <table:table-cell table:style-name="ce30" office:value-type="float" office:value="3.93">
            <text:p>3.93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257">
            <text:p>9 257</text:p>
          </table:table-cell>
          <table:table-cell table:style-name="ce23" office:value-type="float" office:value="5471">
            <text:p>5 471</text:p>
          </table:table-cell>
          <table:table-cell table:style-name="ce23" office:value-type="float" office:value="5255">
            <text:p>5 255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3786">
            <text:p>3 786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526">
            <text:p>3 526</text:p>
          </table:table-cell>
          <table:table-cell table:style-name="ce23" office:value-type="float" office:value="2073">
            <text:p>2 073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53">
            <text:p>1 453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248">
            <text:p>2 248</text:p>
          </table:table-cell>
          <table:table-cell table:style-name="ce23" office:value-type="float" office:value="1300">
            <text:p>1 300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8">
            <text:p><text:s/>948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16">
            <text:p>1 916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46">
            <text:p><text:s/>746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6">
            <text:p><text:s/>326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6">
            <text:p><text:s/>146</text:p>
          </table:table-cell>
          <table:table-cell table:style-name="ce31" office:value-type="float" office:value="55.2">
            <text:p>55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2">
            <text:p><text:s/>372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4">
            <text:p><text:s/>154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4">
            <text:p><text:s/>394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5">
            <text:p><text:s/>155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61.2">
            <text:p>61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98">
            <text:p>4 998</text:p>
          </table:table-cell>
          <table:table-cell table:style-name="ce23" office:value-type="float" office:value="2965">
            <text:p>2 965</text:p>
          </table:table-cell>
          <table:table-cell table:style-name="ce23" office:value-type="float" office:value="2850">
            <text:p>2 85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33">
            <text:p>2 033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405">
            <text:p>2 405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1">
            <text:p><text:s/>471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6">
            <text:p>1 096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5">
            <text:p><text:s/>62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6">
            <text:p><text:s/>446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1">
            <text:p><text:s/>431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1">
            <text:p><text:s/>181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5">
            <text:p><text:s/>595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5">
            <text:p><text:s/>245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03">
            <text:p>5 503</text:p>
          </table:table-cell>
          <table:table-cell table:style-name="ce23" office:value-type="float" office:value="3237">
            <text:p>3 237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2266">
            <text:p>2 266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9">
            <text:p>1 62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52">
            <text:p><text:s/>652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401">
            <text:p>2 40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346">
            <text:p>1 3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999">
            <text:p><text:s/>999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1">
            <text:p><text:s/>101</text:p>
          </table:table-cell>
          <table:table-cell table:style-name="ce31" office:value-type="float" office:value="55.9">
            <text:p>55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8">
            <text:p><text:s/>448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8">
            <text:p><text:s/>188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8">
            <text:p><text:s/>708</text:p>
          </table:table-cell>
          <table:table-cell table:style-name="ce23" office:value-type="float" office:value="424">
            <text:p><text:s/>424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4">
            <text:p><text:s/>2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9">
            <text:p><text:s/>8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31" office:value-type="float" office:value="52.2">
            <text:p>52.2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0">
            <text:p><text:s/>460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6">
            <text:p><text:s/>276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4.9">
            <text:p>54.9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吳貞宜</dc:creator>
    <dc:date>2021-12-20T16:39:01</dc:date>
    <meta:print-date>2018-07-19T13:53:36</meta:print-date>
    <meta:document-statistic meta:table-count="1" meta:cell-count="228" meta:object-count="0"/>
    <meta:generator>OpenOffice/4.1.1$Win32 OpenOffice.org_project/411m6$Build-9775</meta:generator>
  </office:meta>
</office:document-meta>
</file>