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10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21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table:number-columns-spanned="1" table:number-rows-spanned="2">
            <text:p>Goods-Producing Industries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464">
            <text:p>11 464</text:p>
          </table:table-cell>
          <table:table-cell table:style-name="ce25" office:value-type="float" office:value="543">
            <text:p><text:s/>543</text:p>
          </table:table-cell>
          <table:table-cell table:style-name="ce25" office:value-type="float" office:value="4063">
            <text:p>4 063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6859">
            <text:p>6 85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255">
            <text:p>5 25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723">
            <text:p>1 723</text:p>
          </table:table-cell>
          <table:table-cell table:style-name="ce26" office:value-type="float" office:value="1266">
            <text:p>1 266</text:p>
          </table:table-cell>
          <table:table-cell table:style-name="ce26" office:value-type="float" office:value="3488">
            <text:p>3 48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91">
            <text:p>1 99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47">
            <text:p><text:s/>647</text:p>
          </table:table-cell>
          <table:table-cell table:style-name="ce26" office:value-type="float" office:value="455">
            <text:p><text:s/>455</text:p>
          </table:table-cell>
          <table:table-cell table:style-name="ce26" office:value-type="float" office:value="1336">
            <text:p>1 33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48">
            <text:p>1 24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59">
            <text:p><text:s/>159</text:p>
          </table:table-cell>
          <table:table-cell table:style-name="ce26" office:value-type="float" office:value="1011">
            <text:p>1 01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123">
            <text:p>1 12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84">
            <text:p><text:s/>484</text:p>
          </table:table-cell>
          <table:table-cell table:style-name="ce26" office:value-type="float" office:value="391">
            <text:p><text:s/>391</text:p>
          </table:table-cell>
          <table:table-cell table:style-name="ce26" office:value-type="float" office:value="629">
            <text:p><text:s/>62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3">
            <text:p><text:s/>17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10">
            <text:p><text:s/>21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9">
            <text:p><text:s/>22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36">
            <text:p><text:s/>13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80">
            <text:p><text:s/>28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41">
            <text:p><text:s/>141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133">
            <text:p><text:s/>13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50">
            <text:p>2 85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20">
            <text:p>1 120</text:p>
          </table:table-cell>
          <table:table-cell table:style-name="ce26" office:value-type="float" office:value="873">
            <text:p><text:s/>873</text:p>
          </table:table-cell>
          <table:table-cell table:style-name="ce26" office:value-type="float" office:value="1494">
            <text:p>1 49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84">
            <text:p>1 384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520">
            <text:p><text:s/>520</text:p>
          </table:table-cell>
          <table:table-cell table:style-name="ce26" office:value-type="float" office:value="410">
            <text:p><text:s/>410</text:p>
          </table:table-cell>
          <table:table-cell table:style-name="ce26" office:value-type="float" office:value="818">
            <text:p><text:s/>8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5">
            <text:p><text:s/>26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122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5">
            <text:p><text:s/>625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292">
            <text:p><text:s/>292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269">
            <text:p><text:s/>26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39">
            <text:p><text:s/>239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34">
            <text:p><text:s/>1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6">
            <text:p><text:s/>336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52">
            <text:p><text:s/>15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10">
            <text:p>3 110</text:p>
          </table:table-cell>
          <table:table-cell table:style-name="ce26" office:value-type="float" office:value="234">
            <text:p><text:s/>234</text:p>
          </table:table-cell>
          <table:table-cell table:style-name="ce26" office:value-type="float" office:value="1170">
            <text:p>1 170</text:p>
          </table:table-cell>
          <table:table-cell table:style-name="ce26" office:value-type="float" office:value="864">
            <text:p><text:s/>864</text:p>
          </table:table-cell>
          <table:table-cell table:style-name="ce26" office:value-type="float" office:value="1706">
            <text:p>1 70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39">
            <text:p><text:s/>939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15">
            <text:p><text:s/>415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458">
            <text:p><text:s/>45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46">
            <text:p>1 346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505">
            <text:p><text:s/>505</text:p>
          </table:table-cell>
          <table:table-cell table:style-name="ce26" office:value-type="float" office:value="384">
            <text:p><text:s/>384</text:p>
          </table:table-cell>
          <table:table-cell table:style-name="ce26" office:value-type="float" office:value="794">
            <text:p><text:s/>79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3">
            <text:p><text:s/>1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88">
            <text:p><text:s/>8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50">
            <text:p><text:s/>250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7">
            <text:p><text:s/>407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215">
            <text:p><text:s/>21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5">
            <text:p><text:s/>4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0">
            <text:p><text:s/>250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171">
            <text:p><text:s/>17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5">
            <text:p><text:s/>6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46">
            <text:p><text:s/>146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106">
            <text:p><text:s/>106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12-20T16:39:02</dc:date>
    <meta:print-date>2019-06-18T15:34:49</meta:print-date>
    <meta:document-statistic meta:table-count="1" meta:cell-count="168" meta:object-count="0"/>
    <meta:generator>OpenOffice/4.1.1$Win32 OpenOffice.org_project/411m6$Build-9775</meta:generator>
  </office:meta>
</office:document-meta>
</file>