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3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10年上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2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95">
            <text:p>6 095</text:p>
          </table:table-cell>
          <table:table-cell table:style-name="ce19" office:value-type="float" office:value="3572">
            <text:p>3 572</text:p>
          </table:table-cell>
          <table:table-cell table:style-name="ce19" office:value-type="float" office:value="3433">
            <text:p>3 43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523">
            <text:p>2 5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2">
            <text:p>2 072</text:p>
          </table:table-cell>
          <table:table-cell table:style-name="ce19" office:value-type="float" office:value="1377">
            <text:p>1 377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95">
            <text:p><text:s/>6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26">
            <text:p>3 226</text:p>
          </table:table-cell>
          <table:table-cell table:style-name="ce19" office:value-type="float" office:value="1903">
            <text:p>1 903</text:p>
          </table:table-cell>
          <table:table-cell table:style-name="ce19" office:value-type="float" office:value="1873">
            <text:p>1 87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23">
            <text:p>1 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6">
            <text:p><text:s/>50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05">
            <text:p><text:s/>5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23">
            <text:p><text:s/>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2">
            <text:p><text:s/>1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97">
            <text:p>1 997</text:p>
          </table:table-cell>
          <table:table-cell table:style-name="ce19" office:value-type="float" office:value="1785">
            <text:p>1 78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2">
            <text:p><text:s/>21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4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6">
            <text:p><text:s/>3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1">
            <text:p><text:s/>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1">
            <text:p><text:s/>8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87">
            <text:p>2 087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33">
            <text:p><text:s/>7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3">
            <text:p><text:s/>1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2">
            <text:p><text:s/>2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0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73">
            <text:p>1 0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55">
            <text:p>3 055</text:p>
          </table:table-cell>
          <table:table-cell table:style-name="ce19" office:value-type="float" office:value="2049">
            <text:p>2 049</text:p>
          </table:table-cell>
          <table:table-cell table:style-name="ce19" office:value-type="float" office:value="1968">
            <text:p>1 96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005">
            <text:p>1 0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26">
            <text:p>1 126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1114">
            <text:p>1 114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8">
            <text:p><text:s/>13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6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8">
            <text:p><text:s/>2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4">
            <text:p><text:s/>16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4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2">
            <text:p><text:s/>4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4">
            <text:p><text:s/>1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65">
            <text:p><text:s/>4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0">
            <text:p>3 040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518">
            <text:p>1 5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54">
            <text:p><text:s/>3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585">
            <text:p>1 585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96">
            <text:p><text:s/>79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68">
            <text:p><text:s/>3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88">
            <text:p><text:s/>38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7">
            <text:p><text:s/>2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70">
            <text:p><text:s/>1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8">
            <text:p><text:s/>9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82">
            <text:p><text:s/>982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9">
            <text:p><text:s/>22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1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3">
            <text:p><text:s/>28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0">
            <text:p><text:s/>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18">
            <text:p>1 018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80">
            <text:p><text:s/>4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1">
            <text:p><text:s/>25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7">
            <text:p><text:s/>177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53">
            <text:p><text:s/>65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08">
            <text:p><text:s/>608</text:p>
          </table:table-cell>
          <table:table-cell table:style-name="ce34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12-20T16:39:05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