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33">
            <text:p>3 43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9">
            <text:p><text:s/>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73">
            <text:p><text:s/>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57">
            <text:p>1 25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698">
            <text:p><text:s/>698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7">
            <text:p><text:s/>89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540">
            <text:p><text:s/>540</text:p>
          </table:table-cell>
          <table:table-cell table:style-name="ce14" office:value-type="float" office:value="298">
            <text:p><text:s/>29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4">
            <text:p>1 81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664">
            <text:p><text:s/>664</text:p>
          </table:table-cell>
          <table:table-cell table:style-name="ce14" office:value-type="float" office:value="47">
            <text:p><text:s/>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2">
            <text:p><text:s/>48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38">
            <text:p><text:s/>238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9">
            <text:p><text:s/>25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5">
            <text:p><text:s/>6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0">
            <text:p><text:s/>1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0">
            <text:p><text:s/>15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3">
            <text:p>17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8">
            <text:p>1 96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793">
            <text:p><text:s/>793</text:p>
          </table:table-cell>
          <table:table-cell table:style-name="ce14" office:value-type="float" office:value="95">
            <text:p><text:s/>9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54">
            <text:p><text:s/>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333">
            <text:p><text:s/>33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1">
            <text:p><text:s/>5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7">
            <text:p><text:s/>29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2">
            <text:p><text:s/>832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0">
            <text:p><text:s/>70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32">
            <text:p><text:s/>32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6">
            <text:p>1 46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32">
            <text:p><text:s/>23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6">
            <text:p><text:s/>34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23">
            <text:p><text:s/>523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6">
            <text:p><text:s/>25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2">
            <text:p><text:s/>14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9">
            <text:p><text:s/>3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0">
            <text:p><text:s/>14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4">
            <text:p><text:s/>124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9">
            <text:p>7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12-20T16:39:07</dc:date>
    <meta:print-date>2021-07-20T12:07:48</meta:print-date>
    <meta:document-statistic meta:table-count="1" meta:cell-count="442" meta:object-count="0"/>
    <meta:generator>OpenOffice/4.1.1$Win32 OpenOffice.org_project/411m6$Build-9775</meta:generator>
  </office:meta>
</office:document-meta>
</file>