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33">
            <text:p>3 43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554">
            <text:p>2 554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63">
            <text:p><text:s/>3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57">
            <text:p>125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25">
            <text:p>1125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22">
            <text:p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897">
            <text:p>897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28">
            <text:p>3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266">
            <text:p>2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814">
            <text:p>18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366">
            <text:p>1366</text:p>
          </table:table-cell>
          <table:table-cell table:style-name="ce30" office:value-type="float" office:value="1060">
            <text:p>1060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82">
            <text:p>48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9">
            <text:p>25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1">
            <text:p>8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68">
            <text:p>1 9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9">
            <text:p>1 239</text:p>
          </table:table-cell>
          <table:table-cell table:style-name="ce26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5">
            <text:p><text:s/>26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71">
            <text:p>8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51">
            <text:p>55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97">
            <text:p>29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32">
            <text:p>8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84">
            <text:p>584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25">
            <text:p>2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7">
            <text:p>1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93">
            <text:p>9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66">
            <text:p>1 4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165">
            <text:p>1 16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8">
            <text:p><text:s/>9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6">
            <text:p>34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82">
            <text:p>98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608">
            <text:p>608</text:p>
          </table:table-cell>
          <table:table-cell table:style-name="ce30" office:value-type="float" office:value="175">
            <text:p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6">
            <text:p>25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42">
            <text:p>14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7">
            <text:p>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40">
            <text:p>1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4">
            <text:p>12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12-20T16:39:09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