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48">
            <text:p>2 248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499">
            <text:p><text:s/>4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9">
            <text:p><text:s/>4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number-columns-repeated="6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1">
            <text:p><text:s/>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95">
            <text:p>1 795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8">
            <text:p><text:s/>708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8">
            <text:p>1 188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9">
            <text:p><text:s/>519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58">
            <text:p>1 05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3">
            <text:p><text:s/>383</text:p>
          </table:table-cell>
          <table:table-cell table:style-name="ce21"/>
          <table:table-cell table:style-name="ce21" office:value-type="float" office:value="123">
            <text:p><text:s/>12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2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8">
            <text:p><text:s/>82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9">
            <text:p><text:s/>289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90">
            <text:p>1 19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5">
            <text:p><text:s/>565</text:p>
          </table:table-cell>
          <table:table-cell table:style-name="ce21"/>
          <table:table-cell table:style-name="ce21" office:value-type="float" office:value="116">
            <text:p><text:s/>11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77">
            <text:p><text:s/>2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">
            <text:p><text:s/>3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7">
            <text:p><text:s/>967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1">
            <text:p><text:s/>311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5">
            <text:p><text:s/>16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2">
            <text:p><text:s/>52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2-20T16:39:21</dc:date>
    <meta:print-date>2021-07-20T13:24:08</meta:print-date>
    <meta:document-statistic meta:table-count="1" meta:cell-count="479" meta:object-count="0"/>
    <meta:generator>OpenOffice/4.1.1$Win32 OpenOffice.org_project/411m6$Build-9775</meta:generator>
  </office:meta>
</office:document-meta>
</file>