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46">
            <text:p><text:s/>7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8">
            <text:p><text:s/>20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7">
            <text:p>1 06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4">
            <text:p><text:s/>16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0">
            <text:p><text:s/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96">
            <text:p><text:s/>29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7">
            <text:p><text:s/>1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0">
            <text:p><text:s/>35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0">
            <text:p><text:s/>310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2">
            <text:p><text:s/>552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7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4">
            <text:p><text:s/>1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9">
            <text:p><text:s/>1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7">
            <text:p><text:s/>57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1">
            <text:p><text:s/>361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3">
            <text:p><text:s/>33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1">
            <text:p><text:s/>16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5">
            <text:p><text:s/>15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2-20T16:39:27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