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16">
            <text:p>1 916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46">
            <text:p><text:s/>746</text:p>
          </table:table-cell>
          <table:table-cell table:style-name="ce21"/>
          <table:table-cell table:style-name="ce21" office:value-type="float" office:value="266">
            <text:p><text:s/>26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96">
            <text:p><text:s/>29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4">
            <text:p><text:s/>38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6">
            <text:p><text:s/>24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92">
            <text:p><text:s/>1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2">
            <text:p><text:s/>192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3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3">
            <text:p><text:s/>663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69">
            <text:p><text:s/>869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570">
            <text:p><text:s/>57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0">
            <text:p><text:s/>270</text:p>
          </table:table-cell>
          <table:table-cell table:style-name="ce21"/>
          <table:table-cell table:style-name="ce21" office:value-type="float" office:value="141">
            <text:p><text:s/>14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22">
            <text:p><text:s/>12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2">
            <text:p><text:s/>932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2">
            <text:p><text:s/>292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5">
            <text:p><text:s/>1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8">
            <text:p><text:s/>6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27">
            <text:p><text:s/>42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4">
            <text:p><text:s/>13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4">
            <text:p><text:s/>984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4">
            <text:p><text:s/>454</text:p>
          </table:table-cell>
          <table:table-cell table:style-name="ce21"/>
          <table:table-cell table:style-name="ce21" office:value-type="float" office:value="129">
            <text:p><text:s/>12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1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0">
            <text:p><text:s/>160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4">
            <text:p><text:s/>12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6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2">
            <text:p><text:s/>142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42">
            <text:p><text:s/>44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77">
            <text:p><text:s/>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7">
            <text:p><text:s/>5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12-20T16:39:28</dc:date>
    <meta:print-date>2020-02-24T09:56:57</meta:print-date>
    <meta:document-statistic meta:table-count="1" meta:cell-count="477" meta:object-count="0"/>
    <meta:generator>OpenOffice/4.1.1$Win32 OpenOffice.org_project/411m6$Build-9775</meta:generator>
  </office:meta>
</office:document-meta>
</file>