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29">
            <text:p>1 629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string">
            <text:p>-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312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51">
            <text:p><text:s/>2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0">
            <text:p><text:s/>23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29">
            <text:p><text:s/>2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4">
            <text:p><text:s/>204</text:p>
          </table:table-cell>
          <table:table-cell table:style-name="ce21"/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3">
            <text:p><text:s/>253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3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9">
            <text:p><text:s/>99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0">
            <text:p><text:s/>8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/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0">
            <text:p><text:s/>830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9">
            <text:p><text:s/>1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3">
            <text:p><text:s/>1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0">
            <text:p><text:s/>130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7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3">
            <text:p><text:s/>4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47">
            <text:p><text:s/>347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4">
            <text:p><text:s/>124</text:p>
          </table:table-cell>
          <table:table-cell table:style-name="ce21"/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8">
            <text:p><text:s/>78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7">
            <text:p><text:s/>17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">
            <text:p><text:s/>5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2-20T16:39:43</dc:date>
    <meta:print-date>2021-07-20T16:07:53</meta:print-date>
    <meta:document-statistic meta:table-count="1" meta:cell-count="478" meta:object-count="0"/>
    <meta:generator>OpenOffice/4.1.1$Win32 OpenOffice.org_project/411m6$Build-9775</meta:generator>
  </office:meta>
</office:document-meta>
</file>