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8"/>
        <table:table-column table:style-name="co3" table:number-columns-repeated="7" table:default-cell-style-name="ce18"/>
        <table:table-column table:style-name="co4" table:number-columns-repeated="243" table:default-cell-style-name="ce18"/>
        <table:table-header-rows>
          <table:table-row table:style-name="ro1">
            <table:table-cell table:style-name="ce1" office:value-type="string" table:number-columns-spanned="6" table:number-rows-spanned="1">
              <text:p>表66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6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10年上半年</text:p>
            </table:table-cell>
            <table:covered-table-cell table:style-name="ce19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21</text:p>
            </table:table-cell>
            <table:covered-table-cell table:style-name="ce10"/>
            <table:table-cell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20" office:value-type="string">
              <text:p>１５～２４歲</text:p>
            </table:table-cell>
            <table:table-cell table:style-name="ce20" office:value-type="string">
              <text:p>２５～４４歲</text:p>
            </table:table-cell>
            <table:table-cell table:style-name="ce20" office:value-type="string">
              <text:p>４５～６４歲</text:p>
            </table:table-cell>
            <table:table-cell table:style-name="ce27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21" office:value-type="string">
              <text:p>Years</text:p>
            </table:table-cell>
            <table:table-cell table:style-name="ce28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939">
            <text:p><text:s/>939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465">
            <text:p><text:s/>465</text:p>
          </table:table-cell>
          <table:table-cell table:style-name="ce22" office:value-type="float" office:value="369">
            <text:p><text:s/>369</text:p>
          </table:table-cell>
          <table:table-cell table:style-name="ce22" office:value-type="float" office:value="41">
            <text:p><text:s/>4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66">
            <text:p><text:s/>66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415">
            <text:p>415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23">
            <text:p>223</text:p>
          </table:table-cell>
          <table:table-cell table:style-name="ce24" office:value-type="float" office:value="162">
            <text:p>162</text:p>
          </table:table-cell>
          <table:table-cell table:style-name="ce24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327">
            <text:p>327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86">
            <text:p>186</text:p>
          </table:table-cell>
          <table:table-cell table:style-name="ce24" office:value-type="float" office:value="119">
            <text:p>119</text:p>
          </table:table-cell>
          <table:table-cell table:style-name="ce24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8">
            <text:p>8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79">
            <text:p>7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458">
            <text:p>458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26">
            <text:p>226</text:p>
          </table:table-cell>
          <table:table-cell table:style-name="ce24" office:value-type="float" office:value="174">
            <text:p>174</text:p>
          </table:table-cell>
          <table:table-cell table:style-name="ce24" office:value-type="float" office:value="17">
            <text:p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120">
            <text:p>12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26">
            <text:p>2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65">
            <text:p>6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6">
            <text:p>6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22">
            <text:p>2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19">
            <text:p>19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25">
            <text:p>2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52">
            <text:p>5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38">
            <text:p>3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45">
            <text:p>4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">
            <text:p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6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6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2" office:value-type="float" office:value="525">
            <text:p><text:s/>525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48">
            <text:p><text:s/>248</text:p>
          </table:table-cell>
          <table:table-cell table:style-name="ce23" office:value-type="float" office:value="213">
            <text:p><text:s/>213</text:p>
          </table:table-cell>
          <table:table-cell table:style-name="ce23" office:value-type="float" office:value="30">
            <text:p><text:s/>3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48">
            <text:p><text:s/>48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2" office:value-type="float" office:value="275">
            <text:p><text:s/>275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44">
            <text:p><text:s/>144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2" office:value-type="float" office:value="197">
            <text:p><text:s/>197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2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2" office:value-type="float" office:value="7">
            <text:p><text:s/>7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2" office:value-type="float" office:value="70">
            <text:p><text:s/>7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2" office:value-type="float" office:value="203">
            <text:p><text:s/>203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2" office:value-type="float" office:value="56">
            <text:p><text:s/>5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2" office:value-type="float" office:value="22">
            <text:p><text:s/>2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2" office:value-type="float" office:value="25">
            <text:p><text:s/>2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9">
            <text:p><text:s/>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2" office:value-type="float" office:value="2">
            <text:p><text:s/>2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2" office:value-type="float" office:value="9">
            <text:p><text:s/>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2" office:value-type="float" office:value="12">
            <text:p><text:s/>1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2" office:value-type="float" office:value="13">
            <text:p><text:s/>13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2" office:value-type="float" office:value="16">
            <text:p><text:s/>1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2" office:value-type="float" office:value="7">
            <text:p><text:s/>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2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7" office:value-type="float" office:value="24">
            <text:p><text:s/>24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414">
            <text:p><text:s/>414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217">
            <text:p><text:s/>217</text:p>
          </table:table-cell>
          <table:table-cell table:style-name="ce22" office:value-type="float" office:value="156">
            <text:p><text:s/>156</text:p>
          </table:table-cell>
          <table:table-cell table:style-name="ce22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19">
            <text:p><text:s/>19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140">
            <text:p>14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string">
            <text:p>-</text:p>
          </table:table-cell>
          <table:table-cell table:number-columns-repeated="4"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129">
            <text:p>12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9">
            <text:p>9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254">
            <text:p>254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33">
            <text:p>133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65">
            <text:p>6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41">
            <text:p>4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4">
            <text:p>4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14">
            <text:p>1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7">
            <text:p>7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12">
            <text:p>1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36">
            <text:p>3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31">
            <text:p>3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21">
            <text:p>2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6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6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6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0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1-12-20T16:39:44</dc:date>
    <meta:print-date>2021-07-20T16:18:35</meta:print-date>
    <meta:document-statistic meta:table-count="1" meta:cell-count="442" meta:object-count="0"/>
    <meta:generator>OpenOffice/4.1.1$Win32 OpenOffice.org_project/411m6$Build-9775</meta:generator>
  </office:meta>
</office:document-meta>
</file>