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2.84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page" style:column-width="2.716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385cm"/>
    </style:style>
    <style:style style:name="co20" style:family="table-column">
      <style:table-column-properties fo:break-before="page" style:column-width="4.385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page" style:column-width="2.318cm"/>
    </style:style>
    <style:style style:name="co24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96cm" fo:break-before="page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1" table:default-cell-style-name="ce1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12"/>
            <table:table-cell table:style-name="ce35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31"/>
            <table:table-cell table:style-name="ce35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<text:s/>&amp;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37"/>
            <table:table-cell table:style-name="ce36" office:value-type="string">
              <text:p>Electricity, gas &amp; water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40"/>
            <table:table-cell table:style-name="ce36" office:value-type="string">
              <text:p>Accommodation and Eating-Drinking places</text:p>
            </table:table-cell>
            <table:table-cell table:style-name="ce11" office:value-type="string">
              <text:p>Transportation, Storage and Communication</text:p>
            </table:table-cell>
            <table:table-cell table:style-name="ce11" office:value-type="string">
              <text:p>Finance and Insurance</text:p>
            </table:table-cell>
            <table:table-cell table:style-name="ce11" office:value-type="string">
              <text:p>Real Estate and Rental and Leasing</text:p>
            </table:table-cell>
            <table:table-cell table:style-name="ce32"/>
            <table:table-cell table:style-name="ce36" office:value-type="string">
              <text:p>Professional, Scientific and <text:s/>Technical Services</text:p>
            </table:table-cell>
            <table:table-cell table:style-name="ce11" office:value-type="string">
              <text:p>Educational Services</text:p>
            </table:table-cell>
            <table:table-cell table:style-name="ce11" office:value-type="string">
              <text:p>Health Care and Social Welfare Services</text:p>
            </table:table-cell>
            <table:table-cell table:style-name="ce11" office:value-type="string">
              <text:p>Cultural, Sporting and Recreational Services</text:p>
            </table:table-cell>
            <table:table-cell table:style-name="ce11" office:value-type="string">
              <text:p>Other Services</text:p>
            </table:table-cell>
            <table:table-cell table:style-name="ce32" office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916">
            <text:p>1 91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41" office:value-type="string">
            <text:p>67年平均 Ave., 197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2083">
            <text:p>2 08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41" office:value-type="string">
            <text:p>68年平均 Ave., 197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41" office:value-type="string">
            <text:p>69年平均 Ave., 198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2162">
            <text:p>2 16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41" office:value-type="string">
            <text:p>70年平均 Ave., 198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2168">
            <text:p>2 168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41" office:value-type="string">
            <text:p>71年平均 Ave., 198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282">
            <text:p>2 282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41" office:value-type="string">
            <text:p>72年平均 Ave., 198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41" office:value-type="string">
            <text:p>73年平均 Ave., 198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41" office:value-type="string">
            <text:p>74年平均 Ave., 198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2635">
            <text:p>2 6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41" office:value-type="string">
            <text:p>75年平均 Ave., 198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821">
            <text:p>2 82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41" office:value-type="string">
            <text:p>76年平均 Ave., 198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2802">
            <text:p>2 80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41" office:value-type="string">
            <text:p>77年平均 Ave., 198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796">
            <text:p>2 796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41" office:value-type="string">
            <text:p>78年平均 Ave., 198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2653">
            <text:p>2 65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41" office:value-type="string">
            <text:p>79年平均 Ave., 199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41" office:value-type="string">
            <text:p>80年平均 Ave., 199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585">
            <text:p>2 585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41" office:value-type="string">
            <text:p>81年平均 Ave., 199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483">
            <text:p>2 4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41" office:value-type="string">
            <text:p>82年平均 Ave., 199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485">
            <text:p>2 48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41" office:value-type="string">
            <text:p>83年平均 Ave., 199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449">
            <text:p>2 449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41" office:value-type="string">
            <text:p>84年平均 Ave., 199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41" office:value-type="string">
            <text:p>85年平均 Ave., 199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41" office:value-type="string">
            <text:p>86年平均 Ave., 199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611">
            <text:p>2 61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41" office:value-type="string">
            <text:p>87年平均 Ave., 199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03">
            <text:p>2 60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41" office:value-type="string">
            <text:p>88年平均 Ave., 1999</text:p>
          </table:table-cell>
          <table:table-cell table:style-name="ce44"/>
          <table:table-cell table:style-name="ce23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55">
            <text:p>2 65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41" office:value-type="string">
            <text:p>89年平均 Ave., 2000</text:p>
          </table:table-cell>
          <table:table-cell table:style-name="ce44"/>
          <table:table-cell table:style-name="ce23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41" office:value-type="string">
            <text:p>90年平均 Ave., 2001</text:p>
          </table:table-cell>
          <table:table-cell table:style-name="ce44"/>
          <table:table-cell table:style-name="ce23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563">
            <text:p>2 56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41" office:value-type="string">
            <text:p>91年平均 Ave., 2002</text:p>
          </table:table-cell>
          <table:table-cell table:style-name="ce44"/>
          <table:table-cell table:style-name="ce23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90">
            <text:p>2 59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41" office:value-type="string">
            <text:p>92年平均 Ave., 2003</text:p>
          </table:table-cell>
          <table:table-cell table:style-name="ce44"/>
          <table:table-cell table:style-name="ce23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71">
            <text:p>2 67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3年平均 Ave., 2004</text:p>
          </table:table-cell>
          <table:table-cell table:style-name="ce44"/>
          <table:table-cell table:style-name="ce23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/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4年平均 Ave., 2005</text:p>
          </table:table-cell>
          <table:table-cell table:style-name="ce44"/>
          <table:table-cell table:style-name="ce23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4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72">
            <text:p>2 77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2" office:value-type="string">
            <text:p>95年平均 Ave., 2006</text:p>
          </table:table-cell>
          <table:table-cell table:style-name="ce45"/>
          <table:table-cell table:style-name="ce24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0.74">
            <text:p>30.74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32.39">
            <text:p>32.39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/>
          <table:table-cell table:style-name="ce25" office:value-type="float" office:value="32.87">
            <text:p>32.87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2.4">
            <text:p>32.40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/>
          <table:table-cell table:style-name="ce25" office:value-type="float" office:value="31.84">
            <text:p>31.84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32.28">
            <text:p>32.28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">
            <text:p>0.50</text:p>
          </table:table-cell>
          <table:table-cell table:style-name="ce25"/>
          <table:table-cell table:style-name="ce25" office:value-type="float" office:value="34.22">
            <text:p>34.22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/>
          <table:table-cell table:style-name="ce25" office:value-type="float" office:value="33.67">
            <text:p>33.67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34.08">
            <text:p>34.08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/>
          <table:table-cell table:style-name="ce25" office:value-type="float" office:value="35.17">
            <text:p>35.1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/>
          <table:table-cell table:style-name="ce25" office:value-type="float" office:value="34.57">
            <text:p>34.5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/>
          <table:table-cell table:style-name="ce25" office:value-type="float" office:value="33.86">
            <text:p>33.8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/>
          <table:table-cell table:style-name="ce25" office:value-type="float" office:value="32.03">
            <text:p>32.03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/>
          <table:table-cell table:style-name="ce25" office:value-type="float" office:value="30.79">
            <text:p>30.79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/>
          <table:table-cell table:style-name="ce25" office:value-type="float" office:value="29.95">
            <text:p>29.95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/>
          <table:table-cell table:style-name="ce25" office:value-type="float" office:value="28.4">
            <text:p>28.40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/>
          <table:table-cell table:style-name="ce25" office:value-type="float" office:value="27.8">
            <text:p>27.80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27.08">
            <text:p>27.08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/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/>
          <table:table-cell table:style-name="ce25" office:value-type="float" office:value="28">
            <text:p>28.00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/>
          <table:table-cell table:style-name="ce25" office:value-type="float" office:value="28.11">
            <text:p>28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3"/>
          <table:table-cell table:style-name="ce25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97">
            <text:p>27.9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3"/>
          <table:table-cell table:style-name="ce25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/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57">
            <text:p>27.5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3"/>
          <table:table-cell table:style-name="ce25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1">
            <text:p>27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3"/>
          <table:table-cell table:style-name="ce25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/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05">
            <text:p>27.05</text:p>
          </table:table-cell>
          <table:table-cell table:style-name="ce25"/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3"/>
          <table:table-cell table:style-name="ce25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/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3">
            <text:p>27.3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3"/>
          <table:table-cell table:style-name="ce25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/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2">
            <text:p>27.42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3"/>
          <table:table-cell table:style-name="ce25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/>
          <table:table-cell table:style-name="ce26" office:value-type="float" office:value="27.41">
            <text:p>27.41</text:p>
          </table:table-cell>
          <table:table-cell table:style-name="ce26"/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0"/>
          <table:table-cell table:style-name="ce26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/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9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1" table:visibility="collapse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7" table:number-columns-repeated="230" table:default-cell-style-name="ce1"/>
        <table:table-column table:style-name="co18" table:number-columns-repeated="768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5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31"/>
            <table:table-cell table:style-name="ce35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and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11" office:value-type="string">
              <text:p>Electricity and Gas Supply</text:p>
            </table:table-cell>
            <table:table-cell table:style-name="ce11" office:value-type="string">
              <text:p>Water Supply and Remediation Activities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1" office:value-type="string">
              <text:p><text:s text:c="3"/>Transportation and Storage</text:p>
            </table:table-cell>
            <table:table-cell table:style-name="ce11" office:value-type="string">
              <text:p>Accommodation and Food Service Activities</text:p>
            </table:table-cell>
            <table:table-cell table:style-name="ce11" office:value-type="string">
              <text:p>Information and Communication</text:p>
            </table:table-cell>
            <table:table-cell table:style-name="ce11" office:value-type="string">
              <text:p>Financial and Insurance Activities</text:p>
            </table:table-cell>
            <table:table-cell table:style-name="ce11" office:value-type="string">
              <text:p>Real Estate Activities</text:p>
            </table:table-cell>
            <table:table-cell table:style-name="ce32"/>
            <table:table-cell table:style-name="ce36" office:value-type="string">
              <text:p>Professional, Scientific and Technical Activities</text:p>
            </table:table-cell>
            <table:table-cell table:style-name="ce11" office:value-type="string">
              <text:p>Support Service Activities</text:p>
            </table:table-cell>
            <table:table-cell table:style-name="ce11" office:value-type="string">
              <text:p>Public Administration and Defence; Compulsory Social Security</text:p>
            </table:table-cell>
            <table:table-cell table:style-name="ce11" office:value-type="string">
              <text:p>Education</text:p>
            </table:table-cell>
            <table:table-cell table:style-name="ce11" office:value-type="string">
              <text:p>Human Health and Social Work Activities</text:p>
            </table:table-cell>
            <table:table-cell table:style-name="ce11" office:value-type="string">
              <text:p>Arts, Entertainment and Recreation</text:p>
            </table:table-cell>
            <table:table-cell table:style-name="ce32" office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61" office:value-type="float" office:value="9383">
            <text:p>9 383</text:p>
          </table:table-cell>
          <table:table-cell table:style-name="ce61" office:value-type="float" office:value="706">
            <text:p><text:s/>706</text:p>
          </table:table-cell>
          <table:table-cell table:style-name="ce61" office:value-type="float" office:value="3432">
            <text:p>3 432</text:p>
          </table:table-cell>
          <table:table-cell table:style-name="ce61" office:value-type="float" office:value="10">
            <text:p><text:s/>10</text:p>
          </table:table-cell>
          <table:table-cell table:style-name="ce61"/>
          <table:table-cell table:style-name="ce61" office:value-type="float" office:value="2594">
            <text:p>2 594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4">
            <text:p><text:s/>54</text:p>
          </table:table-cell>
          <table:table-cell table:style-name="ce61" office:value-type="float" office:value="745">
            <text:p><text:s/>745</text:p>
          </table:table-cell>
          <table:table-cell table:style-name="ce61" office:value-type="float" office:value="5245">
            <text:p>5 245</text:p>
          </table:table-cell>
          <table:table-cell table:style-name="ce61" office:value-type="float" office:value="1679">
            <text:p>1 679</text:p>
          </table:table-cell>
          <table:table-cell table:style-name="ce58" office:value-type="string">
            <text:p>90年平均 Ave., 2001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40">
            <text:p><text:s/>40</text:p>
          </table:table-cell>
          <table:table-cell table:style-name="ce61"/>
          <table:table-cell table:style-name="ce61" office:value-type="float" office:value="202">
            <text:p><text:s/>202</text:p>
          </table:table-cell>
          <table:table-cell table:style-name="ce61" office:value-type="float" office:value="153">
            <text:p><text:s/>153</text:p>
          </table:table-cell>
          <table:table-cell table:style-name="ce61" office:value-type="float" office:value="315">
            <text:p><text:s/>315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93">
            <text:p><text:s/>93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61" office:value-type="float" office:value="9454">
            <text:p>9 454</text:p>
          </table:table-cell>
          <table:table-cell table:style-name="ce61" office:value-type="float" office:value="709">
            <text:p><text:s/>709</text:p>
          </table:table-cell>
          <table:table-cell table:style-name="ce61" office:value-type="float" office:value="3388">
            <text:p>3 38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572">
            <text:p>2 57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5">
            <text:p><text:s/>55</text:p>
          </table:table-cell>
          <table:table-cell table:style-name="ce61" office:value-type="float" office:value="724">
            <text:p><text:s/>724</text:p>
          </table:table-cell>
          <table:table-cell table:style-name="ce61" office:value-type="float" office:value="5356">
            <text:p>5 356</text:p>
          </table:table-cell>
          <table:table-cell table:style-name="ce61" office:value-type="float" office:value="1693">
            <text:p>1 693</text:p>
          </table:table-cell>
          <table:table-cell table:style-name="ce58" office:value-type="string">
            <text:p>91年平均 Ave., 2002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41">
            <text:p><text:s/>41</text:p>
          </table:table-cell>
          <table:table-cell table:style-name="ce61"/>
          <table:table-cell table:style-name="ce61" office:value-type="float" office:value="220">
            <text:p><text:s/>220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16">
            <text:p><text:s/>316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61" office:value-type="float" office:value="9573">
            <text:p>9 573</text:p>
          </table:table-cell>
          <table:table-cell table:style-name="ce61" office:value-type="float" office:value="696">
            <text:p><text:s/>696</text:p>
          </table:table-cell>
          <table:table-cell table:style-name="ce61" office:value-type="float" office:value="3398">
            <text:p>3 39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600">
            <text:p>2 60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01">
            <text:p><text:s/>701</text:p>
          </table:table-cell>
          <table:table-cell table:style-name="ce61" office:value-type="float" office:value="5480">
            <text:p>5 480</text:p>
          </table:table-cell>
          <table:table-cell table:style-name="ce61" office:value-type="float" office:value="1698">
            <text:p>1 698</text:p>
          </table:table-cell>
          <table:table-cell table:style-name="ce58" office:value-type="string">
            <text:p>92年平均 Ave., 2003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44">
            <text:p><text:s/>44</text:p>
          </table:table-cell>
          <table:table-cell table:style-name="ce61"/>
          <table:table-cell table:style-name="ce61" office:value-type="float" office:value="224">
            <text:p><text:s/>224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52">
            <text:p><text:s/>352</text:p>
          </table:table-cell>
          <table:table-cell table:style-name="ce61" office:value-type="float" office:value="514">
            <text:p><text:s/>514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497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61" office:value-type="float" office:value="9786">
            <text:p>9 786</text:p>
          </table:table-cell>
          <table:table-cell table:style-name="ce61" office:value-type="float" office:value="642">
            <text:p><text:s/>642</text:p>
          </table:table-cell>
          <table:table-cell table:style-name="ce61" office:value-type="float" office:value="3514">
            <text:p>3 514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681">
            <text:p>2 68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64">
            <text:p><text:s/>64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5631">
            <text:p>5 631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3年平均 Ave., 2004</text:p>
          </table:table-cell>
          <table:table-cell table:style-name="ce61" office:value-type="float" office:value="419">
            <text:p><text:s/>419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195">
            <text:p><text:s/>195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55">
            <text:p><text:s/>55</text:p>
          </table:table-cell>
          <table:table-cell table:style-name="ce61"/>
          <table:table-cell table:style-name="ce61" office:value-type="float" office:value="234">
            <text:p><text:s/>234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57">
            <text:p><text:s/>357</text:p>
          </table:table-cell>
          <table:table-cell table:style-name="ce61" office:value-type="float" office:value="538">
            <text:p><text:s/>538</text:p>
          </table:table-cell>
          <table:table-cell table:style-name="ce61" office:value-type="float" office:value="303">
            <text:p><text:s/>30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10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61" office:value-type="float" office:value="9942">
            <text:p>9 942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3619">
            <text:p>3 619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32">
            <text:p>2 73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1">
            <text:p><text:s/>61</text:p>
          </table:table-cell>
          <table:table-cell table:style-name="ce61" office:value-type="float" office:value="791">
            <text:p><text:s/>791</text:p>
          </table:table-cell>
          <table:table-cell table:style-name="ce61" office:value-type="float" office:value="5733">
            <text:p>5 733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4年平均 Ave., 2005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406">
            <text:p><text:s/>406</text:p>
          </table:table-cell>
          <table:table-cell table:style-name="ce61" office:value-type="float" office:value="61">
            <text:p><text:s/>61</text:p>
          </table:table-cell>
          <table:table-cell table:style-name="ce61"/>
          <table:table-cell table:style-name="ce61" office:value-type="float" office:value="258">
            <text:p><text:s/>258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36">
            <text:p><text:s/>336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323">
            <text:p><text:s/>323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13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61" office:value-type="float" office:value="10111">
            <text:p>10 11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77">
            <text:p>2 777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0">
            <text:p><text:s/>60</text:p>
          </table:table-cell>
          <table:table-cell table:style-name="ce61" office:value-type="float" office:value="829">
            <text:p><text:s/>829</text:p>
          </table:table-cell>
          <table:table-cell table:style-name="ce61" office:value-type="float" office:value="5857">
            <text:p>5 857</text:p>
          </table:table-cell>
          <table:table-cell table:style-name="ce61" office:value-type="float" office:value="1759">
            <text:p>1 759</text:p>
          </table:table-cell>
          <table:table-cell table:style-name="ce58" office:value-type="string">
            <text:p>95年平均 Ave., 2006</text:p>
          </table:table-cell>
          <table:table-cell table:style-name="ce61" office:value-type="float" office:value="417">
            <text:p><text:s/>417</text:p>
          </table:table-cell>
          <table:table-cell table:style-name="ce61" office:value-type="float" office:value="665">
            <text:p><text:s/>665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66">
            <text:p><text:s/>66</text:p>
          </table:table-cell>
          <table:table-cell table:style-name="ce61"/>
          <table:table-cell table:style-name="ce61" office:value-type="float" office:value="264">
            <text:p><text:s/>264</text:p>
          </table:table-cell>
          <table:table-cell table:style-name="ce61" office:value-type="float" office:value="205">
            <text:p><text:s/>205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24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61" office:value-type="float" office:value="10294">
            <text:p>10 29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788">
            <text:p>3 788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42">
            <text:p>2 84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5">
            <text:p><text:s/>65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5962">
            <text:p>5 962</text:p>
          </table:table-cell>
          <table:table-cell table:style-name="ce61" office:value-type="float" office:value="1782">
            <text:p>1 782</text:p>
          </table:table-cell>
          <table:table-cell table:style-name="ce58" office:value-type="string">
            <text:p>96年平均 Ave., 2007</text:p>
          </table:table-cell>
          <table:table-cell table:style-name="ce61" office:value-type="float" office:value="415">
            <text:p><text:s/>415</text:p>
          </table:table-cell>
          <table:table-cell table:style-name="ce61" office:value-type="float" office:value="681">
            <text:p><text:s/>681</text:p>
          </table:table-cell>
          <table:table-cell table:style-name="ce61" office:value-type="float" office:value="206">
            <text:p><text:s/>206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01">
            <text:p><text:s/>301</text:p>
          </table:table-cell>
          <table:table-cell table:style-name="ce61" office:value-type="float" office:value="215">
            <text:p><text:s/>215</text:p>
          </table:table-cell>
          <table:table-cell table:style-name="ce61" office:value-type="float" office:value="332">
            <text:p><text:s/>332</text:p>
          </table:table-cell>
          <table:table-cell table:style-name="ce61" office:value-type="float" office:value="588">
            <text:p><text:s/>588</text:p>
          </table:table-cell>
          <table:table-cell table:style-name="ce61" office:value-type="float" office:value="340">
            <text:p><text:s/>340</text:p>
          </table:table-cell>
          <table:table-cell table:style-name="ce61" office:value-type="float" office:value="101">
            <text:p><text:s/>101</text:p>
          </table:table-cell>
          <table:table-cell table:style-name="ce61" office:value-type="float" office:value="523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61" office:value-type="float" office:value="10403">
            <text:p>10 403</text:p>
          </table:table-cell>
          <table:table-cell table:style-name="ce61" office:value-type="float" office:value="535">
            <text:p><text:s/>535</text:p>
          </table:table-cell>
          <table:table-cell table:style-name="ce61" office:value-type="float" office:value="3832">
            <text:p>3 832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86">
            <text:p>2 886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71">
            <text:p><text:s/>71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6036">
            <text:p>6 036</text:p>
          </table:table-cell>
          <table:table-cell table:style-name="ce61" office:value-type="float" office:value="1770">
            <text:p>1 770</text:p>
          </table:table-cell>
          <table:table-cell table:style-name="ce58" office:value-type="string">
            <text:p>97年平均 Ave., 2008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687">
            <text:p><text:s/>687</text:p>
          </table:table-cell>
          <table:table-cell table:style-name="ce61" office:value-type="float" office:value="203">
            <text:p><text:s/>203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17">
            <text:p><text:s/>317</text:p>
          </table:table-cell>
          <table:table-cell table:style-name="ce61" office:value-type="float" office:value="231">
            <text:p><text:s/>231</text:p>
          </table:table-cell>
          <table:table-cell table:style-name="ce61" office:value-type="float" office:value="343">
            <text:p><text:s/>343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355">
            <text:p><text:s/>355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28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61" office:value-type="float" office:value="10279">
            <text:p>10 279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684">
            <text:p>3 684</text:p>
          </table:table-cell>
          <table:table-cell table:style-name="ce61" office:value-type="float" office:value="5">
            <text:p><text:s/>5</text:p>
          </table:table-cell>
          <table:table-cell table:style-name="ce61"/>
          <table:table-cell table:style-name="ce61" office:value-type="float" office:value="2790">
            <text:p>2 79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3">
            <text:p><text:s/>73</text:p>
          </table:table-cell>
          <table:table-cell table:style-name="ce61" office:value-type="float" office:value="788">
            <text:p><text:s/>788</text:p>
          </table:table-cell>
          <table:table-cell table:style-name="ce61" office:value-type="float" office:value="6051">
            <text:p>6 051</text:p>
          </table:table-cell>
          <table:table-cell table:style-name="ce61" office:value-type="float" office:value="1735">
            <text:p>1 735</text:p>
          </table:table-cell>
          <table:table-cell table:style-name="ce58" office:value-type="string">
            <text:p>98年平均 Ave., 2009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693">
            <text:p><text:s/>693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413">
            <text:p><text:s/>413</text:p>
          </table:table-cell>
          <table:table-cell table:style-name="ce61" office:value-type="float" office:value="68">
            <text:p><text:s/>68</text:p>
          </table:table-cell>
          <table:table-cell table:style-name="ce61"/>
          <table:table-cell table:style-name="ce61" office:value-type="float" office:value="315">
            <text:p><text:s/>315</text:p>
          </table:table-cell>
          <table:table-cell table:style-name="ce61" office:value-type="float" office:value="232">
            <text:p><text:s/>232</text:p>
          </table:table-cell>
          <table:table-cell table:style-name="ce61" office:value-type="float" office:value="382">
            <text:p><text:s/>382</text:p>
          </table:table-cell>
          <table:table-cell table:style-name="ce61" office:value-type="float" office:value="613">
            <text:p><text:s/>613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27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61" office:value-type="float" office:value="10493">
            <text:p>10 49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3769">
            <text:p>3 76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861">
            <text:p>2 86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8">
            <text:p><text:s/>78</text:p>
          </table:table-cell>
          <table:table-cell table:style-name="ce61" office:value-type="float" office:value="797">
            <text:p><text:s/>797</text:p>
          </table:table-cell>
          <table:table-cell table:style-name="ce61" office:value-type="float" office:value="6174">
            <text:p>6 174</text:p>
          </table:table-cell>
          <table:table-cell table:style-name="ce61" office:value-type="float" office:value="1747">
            <text:p>1 747</text:p>
          </table:table-cell>
          <table:table-cell table:style-name="ce58" office:value-type="string">
            <text:p>99年平均 Ave., 2010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27">
            <text:p><text:s/>72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75">
            <text:p><text:s/>75</text:p>
          </table:table-cell>
          <table:table-cell table:style-name="ce61"/>
          <table:table-cell table:style-name="ce61" office:value-type="float" office:value="325">
            <text:p><text:s/>325</text:p>
          </table:table-cell>
          <table:table-cell table:style-name="ce61" office:value-type="float" office:value="236">
            <text:p><text:s/>236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86">
            <text:p><text:s/>386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32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61" office:value-type="float" office:value="10709">
            <text:p>10 709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3892">
            <text:p>3 8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49">
            <text:p>2 949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9">
            <text:p><text:s/>79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6275">
            <text:p>6 275</text:p>
          </table:table-cell>
          <table:table-cell table:style-name="ce61" office:value-type="float" office:value="1763">
            <text:p>1 763</text:p>
          </table:table-cell>
          <table:table-cell table:style-name="ce58" office:value-type="string">
            <text:p>100年平均 Ave., 2011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28">
            <text:p><text:s/>728</text:p>
          </table:table-cell>
          <table:table-cell table:style-name="ce61" office:value-type="float" office:value="218">
            <text:p><text:s/>21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87">
            <text:p><text:s/>87</text:p>
          </table:table-cell>
          <table:table-cell table:style-name="ce61"/>
          <table:table-cell table:style-name="ce61" office:value-type="float" office:value="339">
            <text:p><text:s/>339</text:p>
          </table:table-cell>
          <table:table-cell table:style-name="ce61" office:value-type="float" office:value="247">
            <text:p><text:s/>247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629">
            <text:p><text:s/>629</text:p>
          </table:table-cell>
          <table:table-cell table:style-name="ce61" office:value-type="float" office:value="408">
            <text:p><text:s/>408</text:p>
          </table:table-cell>
          <table:table-cell table:style-name="ce61" office:value-type="float" office:value="94">
            <text:p><text:s/>94</text:p>
          </table:table-cell>
          <table:table-cell table:style-name="ce61" office:value-type="float" office:value="536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61" office:value-type="float" office:value="10860">
            <text:p>10 860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35">
            <text:p>3 9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75">
            <text:p>2 975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6381">
            <text:p>6 381</text:p>
          </table:table-cell>
          <table:table-cell table:style-name="ce61" office:value-type="float" office:value="1800">
            <text:p>1 800</text:p>
          </table:table-cell>
          <table:table-cell table:style-name="ce58" office:value-type="string">
            <text:p>101年平均 Ave., 2012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750">
            <text:p><text:s/>750</text:p>
          </table:table-cell>
          <table:table-cell table:style-name="ce61" office:value-type="float" office:value="228">
            <text:p><text:s/>228</text:p>
          </table:table-cell>
          <table:table-cell table:style-name="ce61" office:value-type="float" office:value="426">
            <text:p><text:s/>426</text:p>
          </table:table-cell>
          <table:table-cell table:style-name="ce61" office:value-type="float" office:value="90">
            <text:p><text:s/>90</text:p>
          </table:table-cell>
          <table:table-cell table:style-name="ce61"/>
          <table:table-cell table:style-name="ce61" office:value-type="float" office:value="342">
            <text:p><text:s/>342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630">
            <text:p><text:s/>630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61" office:value-type="float" office:value="10967">
            <text:p>10 967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88">
            <text:p>2 988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6458">
            <text:p>6 458</text:p>
          </table:table-cell>
          <table:table-cell table:style-name="ce61" office:value-type="float" office:value="1817">
            <text:p>1 817</text:p>
          </table:table-cell>
          <table:table-cell table:style-name="ce58" office:value-type="string">
            <text:p>102年平均 Ave., 2013</text:p>
          </table:table-cell>
          <table:table-cell table:style-name="ce61" office:value-type="float" office:value="425">
            <text:p><text:s/>425</text:p>
          </table:table-cell>
          <table:table-cell table:style-name="ce61" office:value-type="float" office:value="775">
            <text:p><text:s/>77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92">
            <text:p><text:s/>92</text:p>
          </table:table-cell>
          <table:table-cell table:style-name="ce61"/>
          <table:table-cell table:style-name="ce61" office:value-type="float" office:value="347">
            <text:p><text:s/>347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427">
            <text:p><text:s/>427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61" office:value-type="float" office:value="11079">
            <text:p>11 079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04">
            <text:p>4 00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7">
            <text:p>3 007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81">
            <text:p><text:s/>881</text:p>
          </table:table-cell>
          <table:table-cell table:style-name="ce61" office:value-type="float" office:value="6526">
            <text:p>6 526</text:p>
          </table:table-cell>
          <table:table-cell table:style-name="ce61" office:value-type="float" office:value="1825">
            <text:p>1 825</text:p>
          </table:table-cell>
          <table:table-cell table:style-name="ce58" office:value-type="string">
            <text:p>103年平均 Ave., 201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792">
            <text:p><text:s/>792</text:p>
          </table:table-cell>
          <table:table-cell table:style-name="ce61" office:value-type="float" office:value="241">
            <text:p><text:s/>241</text:p>
          </table:table-cell>
          <table:table-cell table:style-name="ce61" office:value-type="float" office:value="416">
            <text:p><text:s/>416</text:p>
          </table:table-cell>
          <table:table-cell table:style-name="ce61" office:value-type="float" office:value="98">
            <text:p><text:s/>98</text:p>
          </table:table-cell>
          <table:table-cell table:style-name="ce61"/>
          <table:table-cell table:style-name="ce61" office:value-type="float" office:value="354">
            <text:p><text:s/>354</text:p>
          </table:table-cell>
          <table:table-cell table:style-name="ce61" office:value-type="float" office:value="273">
            <text:p><text:s/>27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3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61" office:value-type="float" office:value="11198">
            <text:p>11 198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4">
            <text:p>3 02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5">
            <text:p><text:s/>895</text:p>
          </table:table-cell>
          <table:table-cell table:style-name="ce61" office:value-type="float" office:value="6609">
            <text:p>6 609</text:p>
          </table:table-cell>
          <table:table-cell table:style-name="ce61" office:value-type="float" office:value="1842">
            <text:p>1 842</text:p>
          </table:table-cell>
          <table:table-cell table:style-name="ce58" office:value-type="string">
            <text:p>104年平均 Ave., 2015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813">
            <text:p><text:s/>813</text:p>
          </table:table-cell>
          <table:table-cell table:style-name="ce61" office:value-type="float" office:value="246">
            <text:p><text:s/>246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2">
            <text:p><text:s/>362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99">
            <text:p><text:s/>99</text:p>
          </table:table-cell>
          <table:table-cell table:style-name="ce61" office:value-type="float" office:value="546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61" office:value-type="float" office:value="11267">
            <text:p>11 26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43">
            <text:p>4 04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9">
            <text:p><text:s/>899</text:p>
          </table:table-cell>
          <table:table-cell table:style-name="ce61" office:value-type="float" office:value="6667">
            <text:p>6 667</text:p>
          </table:table-cell>
          <table:table-cell table:style-name="ce61" office:value-type="float" office:value="1853">
            <text:p>1 853</text:p>
          </table:table-cell>
          <table:table-cell table:style-name="ce58" office:value-type="string">
            <text:p>105年平均 Ave., 2016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26">
            <text:p><text:s/>826</text:p>
          </table:table-cell>
          <table:table-cell table:style-name="ce61" office:value-type="float" office:value="249">
            <text:p><text:s/>249</text:p>
          </table:table-cell>
          <table:table-cell table:style-name="ce61" office:value-type="float" office:value="424">
            <text:p><text:s/>424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8">
            <text:p><text:s/>368</text:p>
          </table:table-cell>
          <table:table-cell table:style-name="ce61" office:value-type="float" office:value="286">
            <text:p><text:s/>28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103">
            <text:p><text:s/>103</text:p>
          </table:table-cell>
          <table:table-cell table:style-name="ce61" office:value-type="float" office:value="547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61" office:value-type="float" office:value="11352">
            <text:p>11 35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32">
            <text:p>6 732</text:p>
          </table:table-cell>
          <table:table-cell table:style-name="ce61" office:value-type="float" office:value="1875">
            <text:p>1 875</text:p>
          </table:table-cell>
          <table:table-cell table:style-name="ce58" office:value-type="string">
            <text:p>106年平均 Ave., 2017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53">
            <text:p><text:s/>253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106">
            <text:p><text:s/>106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61" office:value-type="float" office:value="11434">
            <text:p>11 434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3">
            <text:p>4 08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0">
            <text:p>6 790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107年平均 Ave., 2018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5">
            <text:p>11 47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2">
            <text:p>3 072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18">
            <text:p>6 818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1">
            <text:p>11 481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23">
            <text:p>6 823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40">
            <text:p><text:s/>84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6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61" office:value-type="float" office:value="11500">
            <text:p>11 500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7">
            <text:p><text:s/>907</text:p>
          </table:table-cell>
          <table:table-cell table:style-name="ce61" office:value-type="float" office:value="6849">
            <text:p>6 84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108年平均 Ave., 2019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8">
            <text:p><text:s/>848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485">
            <text:p>11 48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473">
            <text:p>11 473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9">
            <text:p>4 08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9">
            <text:p>3 06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913">
            <text:p>1 913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8">
            <text:p><text:s/>37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78">
            <text:p>11 478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8">
            <text:p>3 06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29">
            <text:p>6 82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84">
            <text:p>11 48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35">
            <text:p>6 835</text:p>
          </table:table-cell>
          <table:table-cell table:style-name="ce61" office:value-type="float" office:value="1916">
            <text:p>1 91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88">
            <text:p>11 488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2">
            <text:p>3 06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511">
            <text:p>11 511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5">
            <text:p>3 06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57">
            <text:p>6 857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50">
            <text:p><text:s/>85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103">
            <text:p>4 10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63">
            <text:p>6 863</text:p>
          </table:table-cell>
          <table:table-cell table:style-name="ce61" office:value-type="float" office:value="1919">
            <text:p>1 91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55">
            <text:p>6 85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7">
            <text:p>11 517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4097">
            <text:p>4 09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64">
            <text:p>6 864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52">
            <text:p><text:s/>85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9">
            <text:p><text:s/>55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3">
            <text:p>3 06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9">
            <text:p><text:s/>379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31">
            <text:p>11 53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1">
            <text:p>3 04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79">
            <text:p>6 879</text:p>
          </table:table-cell>
          <table:table-cell table:style-name="ce61" office:value-type="float" office:value="1899">
            <text:p>1 899</text:p>
          </table:table-cell>
          <table:table-cell table:style-name="ce58" office:value-type="string">
            <text:p>109年平均 Ave., 2020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4">
            <text:p><text:s/>47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36">
            <text:p>11 536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91">
            <text:p>6 891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1">
            <text:p><text:s/>381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23">
            <text:p>11 523</text:p>
          </table:table-cell>
          <table:table-cell table:style-name="ce61" office:value-type="float" office:value="551">
            <text:p><text:s/>551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4">
            <text:p>3 05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13">
            <text:p>11 51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2">
            <text:p>3 05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07">
            <text:p>1 907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67">
            <text:p>11 467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61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62">
            <text:p>11 462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1">
            <text:p>4 07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9">
            <text:p>3 03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1">
            <text:p><text:s/>471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8">
            <text:p>3 03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58">
            <text:p>6 858</text:p>
          </table:table-cell>
          <table:table-cell table:style-name="ce61" office:value-type="float" office:value="1892">
            <text:p>1 892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49">
            <text:p><text:s/>84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3">
            <text:p><text:s/>47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98">
            <text:p>11 498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6">
            <text:p><text:s/>86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80">
            <text:p>6 880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5">
            <text:p>3 03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9">
            <text:p><text:s/>479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0">
            <text:p>11 510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0">
            <text:p>4 070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92">
            <text:p>6 89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1">
            <text:p><text:s/>48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0">
            <text:p>11 520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99">
            <text:p>6 899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0">
            <text:p><text:s/>480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1">
            <text:p><text:s/>921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82">
            <text:p><text:s/>482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61" office:value-type="float" office:value="11444">
            <text:p>11 44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58">
            <text:p>4 05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9">
            <text:p>3 019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8">
            <text:p><text:s/>918</text:p>
          </table:table-cell>
          <table:table-cell table:style-name="ce61" office:value-type="float" office:value="6844">
            <text:p>6 844</text:p>
          </table:table-cell>
          <table:table-cell table:style-name="ce61" office:value-type="float" office:value="1878">
            <text:p>1 878</text:p>
          </table:table-cell>
          <table:table-cell table:style-name="ce58" office:value-type="string">
            <text:p>110年平均 Ave., 2021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7">
            <text:p><text:s/>38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9">
            <text:p>4 079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3">
            <text:p>6 903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14">
            <text:p>11 51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897">
            <text:p>6 897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9">
            <text:p>3 02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4">
            <text:p>6 904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62">
            <text:p><text:s/>862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7">
            <text:p><text:s/>56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524">
            <text:p>11 524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7">
            <text:p>3 027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9">
            <text:p><text:s/>929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64">
            <text:p><text:s/>864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8">
            <text:p><text:s/>568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398">
            <text:p>11 398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36">
            <text:p>4 03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8">
            <text:p>3 008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19">
            <text:p>6 819</text:p>
          </table:table-cell>
          <table:table-cell table:style-name="ce61" office:value-type="float" office:value="1870">
            <text:p>1 870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40">
            <text:p><text:s/>640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301">
            <text:p>11 301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9">
            <text:p>3 009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725">
            <text:p>6 725</text:p>
          </table:table-cell>
          <table:table-cell table:style-name="ce61" office:value-type="float" office:value="1857">
            <text:p>1 85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796">
            <text:p><text:s/>796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1">
            <text:p><text:s/>631</text:p>
          </table:table-cell>
          <table:table-cell table:style-name="ce61" office:value-type="float" office:value="486">
            <text:p><text:s/>48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40">
            <text:p><text:s/>54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364">
            <text:p>11 36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45">
            <text:p>4 04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2">
            <text:p>3 012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778">
            <text:p>6 778</text:p>
          </table:table-cell>
          <table:table-cell table:style-name="ce61" office:value-type="float" office:value="1865">
            <text:p>1 8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815">
            <text:p><text:s/>815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636">
            <text:p><text:s/>636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08">
            <text:p><text:s/>108</text:p>
          </table:table-cell>
          <table:table-cell table:style-name="ce61" office:value-type="float" office:value="545">
            <text:p><text:s/>54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399">
            <text:p>11 399</text:p>
          </table:table-cell>
          <table:table-cell table:style-name="ce61" office:value-type="float" office:value="540">
            <text:p><text:s/>540</text:p>
          </table:table-cell>
          <table:table-cell table:style-name="ce61" office:value-type="float" office:value="4052">
            <text:p>4 05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5">
            <text:p>3 015</text:p>
          </table:table-cell>
          <table:table-cell table:style-name="ce61" office:value-type="float" office:value="34">
            <text:p><text:s/>34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07">
            <text:p>6 807</text:p>
          </table:table-cell>
          <table:table-cell table:style-name="ce61" office:value-type="float" office:value="1873">
            <text:p>1 873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825">
            <text:p><text:s/>82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9">
            <text:p><text:s/>639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0">
            <text:p><text:s/>55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17">
            <text:p>11 417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53">
            <text:p>4 05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7">
            <text:p>3 017</text:p>
          </table:table-cell>
          <table:table-cell table:style-name="ce61" office:value-type="float" office:value="34">
            <text:p><text:s/>34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868">
            <text:p>1 868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90">
            <text:p><text:s/>390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41">
            <text:p><text:s/>641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5">
            <text:p><text:s/>55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45">
            <text:p>11 445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052">
            <text:p>4 052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16">
            <text:p>3 016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53">
            <text:p>6 853</text:p>
          </table:table-cell>
          <table:table-cell table:style-name="ce61" office:value-type="float" office:value="1866">
            <text:p>1 86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72">
            <text:p><text:s/>27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93">
            <text:p><text:s/>393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4">
            <text:p><text:s/>644</text:p>
          </table:table-cell>
          <table:table-cell table:style-name="ce61" office:value-type="float" office:value="491">
            <text:p><text:s/>491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61">
            <text:p>4 06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9">
            <text:p>3 019</text:p>
          </table:table-cell>
          <table:table-cell table:style-name="ce61" office:value-type="float" office:value="34">
            <text:p><text:s/>34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8">
            <text:p><text:s/>918</text:p>
          </table:table-cell>
          <table:table-cell table:style-name="ce61" office:value-type="float" office:value="6875">
            <text:p>6 875</text:p>
          </table:table-cell>
          <table:table-cell table:style-name="ce61" office:value-type="float" office:value="1876">
            <text:p>1 876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270">
            <text:p><text:s/>270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92">
            <text:p><text:s/>39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46">
            <text:p><text:s/>646</text:p>
          </table:table-cell>
          <table:table-cell table:style-name="ce61" office:value-type="float" office:value="494">
            <text:p><text:s/>494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61">
            <text:p><text:s/>561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28">
            <text:p>0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30.58">
            <text:p>30.58</text:p>
          </table:table-cell>
          <table:table-cell table:style-name="ce25"/>
          <table:table-cell table:style-name="ce25" office:value-type="float" office:value="0.1">
            <text:p>0.10</text:p>
          </table:table-cell>
          <table:table-cell table:style-name="ce25" office:value-type="float" office:value="3.12">
            <text:p>3.12</text:p>
          </table:table-cell>
          <table:table-cell table:style-name="ce25" office:value-type="float" office:value="1.44">
            <text:p>1.44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55">
            <text:p>0.55</text:p>
          </table:table-cell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21">
            <text:p>0.21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-0.89">
            <text:p>-0.89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5">
            <text:p>-0.05</text:p>
          </table:table-cell>
          <table:table-cell table:style-name="ce25"/>
          <table:table-cell table:style-name="ce25" office:value-type="float" office:value="-0.27">
            <text:p>-0.27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0.18">
            <text:p>0.1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-0.37">
            <text:p>-0.37</text:p>
          </table:table-cell>
          <table:table-cell table:style-name="ce25" office:value-type="float" office:value="-1.03">
            <text:p>-1.03</text:p>
          </table:table-cell>
          <table:table-cell table:style-name="ce25" office:value-type="float" office:value="-0.32">
            <text:p>-0.32</text:p>
          </table:table-cell>
          <table:table-cell table:style-name="ce25" office:value-type="float" office:value="35.09">
            <text:p>35.09</text:p>
          </table:table-cell>
          <table:table-cell table:style-name="ce25"/>
          <table:table-cell table:style-name="ce25" office:value-type="float" office:value="-0.49">
            <text:p>-0.49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-0.18">
            <text:p>-0.18</text:p>
          </table:table-cell>
          <table:table-cell table:style-name="ce25" office:value-type="float" office:value="-0.36">
            <text:p>-0.36</text:p>
          </table:table-cell>
          <table:table-cell table:style-name="ce25" office:value-type="float" office:value="-1.26">
            <text:p>-1.26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2.42">
            <text:p>2.42</text:p>
          </table:table-cell>
          <table:table-cell table:style-name="ce25" office:value-type="float" office:value="-1.59">
            <text:p>-1.59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-0.44">
            <text:p>-0.44</text:p>
          </table:table-cell>
          <table:table-cell table:style-name="ce25" office:value-type="float" office:value="-0.74">
            <text:p>-0.74</text:p>
          </table:table-cell>
          <table:table-cell table:style-name="ce25"/>
          <table:table-cell table:style-name="ce25" office:value-type="float" office:value="2.62">
            <text:p>2.62</text:p>
          </table:table-cell>
          <table:table-cell table:style-name="ce25" office:value-type="float" office:value="-1.44">
            <text:p>-1.4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1.65">
            <text:p>-1.65</text:p>
          </table:table-cell>
          <table:table-cell table:style-name="ce25" office:value-type="float" office:value="2.87">
            <text:p>2.87</text:p>
          </table:table-cell>
          <table:table-cell table:style-name="ce25" office:value-type="float" office:value="-3.4">
            <text:p>-3.40</text:p>
          </table:table-cell>
          <table:table-cell table:style-name="ce25" office:value-type="float" office:value="-0.66">
            <text:p>-0.66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-0.5">
            <text:p>-0.50</text:p>
          </table:table-cell>
          <table:table-cell table:style-name="ce25" office:value-type="float" office:value="-1.09">
            <text:p>-1.09</text:p>
          </table:table-cell>
          <table:table-cell table:style-name="ce25" office:value-type="float" office:value="-0.45">
            <text:p>-0.45</text:p>
          </table:table-cell>
          <table:table-cell table:style-name="ce25" office:value-type="float" office:value="3.23">
            <text:p>3.23</text:p>
          </table:table-cell>
          <table:table-cell table:style-name="ce25"/>
          <table:table-cell table:style-name="ce25" office:value-type="float" office:value="-0.72">
            <text:p>-0.72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-1">
            <text:p>-1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-0.48">
            <text:p>-0.48</text:p>
          </table:table-cell>
          <table:table-cell table:style-name="ce25" office:value-type="float" office:value="-1.11">
            <text:p>-1.11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17" office:value-type="float" office:value="0.85">
            <text:p>0.85</text:p>
          </table:table-cell>
          <table:table-cell table:style-name="ce25" office:value-type="float" office:value="-1.73">
            <text:p>-1.73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-0.72">
            <text:p>-0.72</text:p>
          </table:table-cell>
          <table:table-cell table:style-name="ce25"/>
          <table:table-cell table:style-name="ce25" office:value-type="float" office:value="1.27">
            <text:p>1.27</text:p>
          </table:table-cell>
          <table:table-cell table:style-name="ce25" office:value-type="float" office:value="-0.77">
            <text:p>-0.77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-1.98">
            <text:p>-1.98</text:p>
          </table:table-cell>
          <table:table-cell table:style-name="ce25" office:value-type="float" office:value="3">
            <text:p>3.00</text:p>
          </table:table-cell>
          <table:table-cell table:style-name="ce25" office:value-type="float" office:value="-2.66">
            <text:p>-2.66</text:p>
          </table:table-cell>
          <table:table-cell table:style-name="ce25" office:value-type="float" office:value="-0.79">
            <text:p>-0.79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8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/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8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/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8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/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8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8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/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8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/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8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/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/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7">
            <text:p>35.6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7">
            <text:p>26.7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6">
            <text:p>35.6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43">
            <text:p>59.43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6">
            <text:p>26.6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108年平均 Ave., 201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6">
            <text:p>59.46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5">
            <text:p>26.7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7">
            <text:p>59.47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3">
            <text:p>26.7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49">
            <text:p>59.49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8">
            <text:p>59.48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8">
            <text:p>26.6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5">
            <text:p>26.6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4">
            <text:p>4.84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">
            <text:p>26.6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6">
            <text:p>59.60</text:p>
          </table:table-cell>
          <table:table-cell table:style-name="ce25" office:value-type="float" office:value="16.59">
            <text:p>16.59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7">
            <text:p>26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16.61">
            <text:p>16.6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3">
            <text:p>26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71">
            <text:p>59.71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5">
            <text:p>7.4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3">
            <text:p>35.43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3">
            <text:p>26.4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51">
            <text:p>16.51</text:p>
          </table:table-cell>
          <table:table-cell table:style-name="ce58" office:value-type="string">
            <text:p>109年平均 Ave., 2020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35.48">
            <text:p>35.4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5">
            <text:p>26.5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68">
            <text:p>59.68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4">
            <text:p>16.54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7">
            <text:p>26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76">
            <text:p>59.76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6">
            <text:p>59.86</text:p>
          </table:table-cell>
          <table:table-cell table:style-name="ce25" office:value-type="float" office:value="16.48">
            <text:p>16.48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3">
            <text:p>26.3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4">
            <text:p>35.34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4">
            <text:p>4.74</text:p>
          </table:table-cell>
          <table:table-cell table:style-name="ce25" office:value-type="float" office:value="35.46">
            <text:p>35.4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41">
            <text:p>16.41</text:p>
          </table:table-cell>
          <table:table-cell table:style-name="ce58" office:value-type="string">
            <text:p>110年平均 Ave., 202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8">
            <text:p>3.3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3">
            <text:p>5.63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2">
            <text:p>26.32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8">
            <text:p>59.88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5">
            <text:p>8.05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29">
            <text:p>26.2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27">
            <text:p>26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59.91">
            <text:p>59.9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7">
            <text:p>3.3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1">
            <text:p>4.2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3">
            <text:p>4.9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9">
            <text:p>26.3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2">
            <text:p>59.82</text:p>
          </table:table-cell>
          <table:table-cell table:style-name="ce25" office:value-type="float" office:value="16.4">
            <text:p>16.40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.51">
            <text:p>59.5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59">
            <text:p>5.59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78">
            <text:p>4.7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64">
            <text:p>59.64</text:p>
          </table:table-cell>
          <table:table-cell table:style-name="ce25" office:value-type="float" office:value="16.41">
            <text:p>16.41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79">
            <text:p>4.7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4">
            <text:p>4.74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5">
            <text:p>26.4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72">
            <text:p>59.7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61">
            <text:p>5.61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">
            <text:p>35.5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42">
            <text:p>26.42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36">
            <text:p>16.36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35">
            <text:p>2.35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3">
            <text:p>16.30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4.06">
            <text:p>4.06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43">
            <text:p>3.4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3">
            <text:p>5.63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34">
            <text:p>16.3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4.06">
            <text:p>4.06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35">
            <text:p>2.35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42">
            <text:p>3.42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3">
            <text:p>5.63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-0.05">
            <text:p>-0.05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58" office:value-type="string">
            <text:p>本月與上月比較（％） <text:s text:c="9"/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3">
            <text:p>-0.03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/>
          <table:table-cell table:number-columns-repeated="2" table:style-name="ce25" office:value-type="float" office:value="-0.01">
            <text:p>-0.01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-0.03">
            <text:p>-0.03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5">
            <text:p>-0.15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11">
            <text:p>0.11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0.1">
            <text:p>0.10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1">
            <text:p>-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-0.06">
            <text:p>-0.0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">
            <text:p>-0.10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0.06">
            <text:p>0.0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1-12-22T10:14:22</dc:date>
    <meta:print-date>2019-07-18T09:44:44</meta:print-date>
    <meta:document-statistic meta:table-count="2" meta:cell-count="4316" meta:object-count="0"/>
    <meta:generator>OpenOffice/4.1.1$Win32 OpenOffice.org_project/411m6$Build-9775</meta:generator>
  </office:meta>
</office:document-meta>
</file>