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0" office:value-type="string">
              <text:p>Jan.-June, 2021</text:p>
            </table:table-cell>
            <table:table-cell table:style-name="ce20"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3"/>
            <table:covered-table-cell table:style-name="ce25"/>
            <table:table-cell table:style-name="ce26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7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8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8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999">
            <text:p><text:s/>9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6">
            <text:p>2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66">
            <text:p>1266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66">
            <text:p>5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7">
            <text:p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3">
            <text:p>183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3">
            <text:p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2">
            <text:p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6">
            <text:p>3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">
            <text:p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0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8">
            <text:p>4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1">
            <text:p>1161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3">
            <text:p>39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4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4">
            <text:p>2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7">
            <text:p><text:s/>14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4">
            <text:p><text:s/>394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1">
            <text:p><text:s/>81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2">
            <text:p><text:s/>10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96">
            <text:p><text:s/>9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1">
            <text:p><text:s/>211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7">
            <text:p><text:s/>1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9">
            <text:p>1 239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608">
            <text:p><text:s/>60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06">
            <text:p><text:s/>60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2">
            <text:p><text:s/>40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1">
            <text:p><text:s/>651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41">
            <text:p><text:s/>34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86">
            <text:p><text:s/>18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1">
            <text:p><text:s/>6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1">
            <text:p><text:s/>8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5">
            <text:p><text:s/>405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09">
            <text:p><text:s/>2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55">
            <text:p><text:s/>25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1">
            <text:p><text:s/>241</text:p>
          </table:table-cell>
          <table:table-cell table:style-name="ce20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12-20T16:39:48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