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1">
            <text:p>2 401</text:p>
          </table:table-cell>
          <table:table-cell table:style-name="ce21" office:value-type="float" office:value="1401">
            <text:p>1 401</text:p>
          </table:table-cell>
          <table:table-cell table:style-name="ce21" office:value-type="float" office:value="1346">
            <text:p>1 34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99">
            <text:p><text:s/>999</text:p>
          </table:table-cell>
          <table:table-cell table:style-name="ce21"/>
          <table:table-cell table:style-name="ce21" office:value-type="float" office:value="289">
            <text:p><text:s/>289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466">
            <text:p><text:s/>4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2">
            <text:p><text:s/>28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8">
            <text:p><text:s/>2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0">
            <text:p><text:s/>19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1">
            <text:p><text:s/>20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23">
            <text:p><text:s/>823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6">
            <text:p><text:s/>316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3">
            <text:p>1 133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1">
            <text:p><text:s/>401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90">
            <text:p><text:s/>29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21" office:value-type="float" office:value="139">
            <text:p><text:s/>13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2">
            <text:p><text:s/>18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93">
            <text:p><text:s/>393</text:p>
          </table:table-cell>
          <table:table-cell table:style-name="ce21"/>
          <table:table-cell table:style-name="ce21" office:value-type="float" office:value="147">
            <text:p><text:s/>147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1">
            <text:p><text:s/>2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0">
            <text:p><text:s/>10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8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7">
            <text:p><text:s/>167</text:p>
          </table:table-cell>
          <table:table-cell table:style-name="ce21"/>
          <table:table-cell table:style-name="ce21" office:value-type="float" office:value="75">
            <text:p><text:s/>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99">
            <text:p><text:s/>29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0">
            <text:p><text:s/>110</text:p>
          </table:table-cell>
          <table:table-cell table:style-name="ce21"/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9">
            <text:p>1 239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06">
            <text:p><text:s/>606</text:p>
          </table:table-cell>
          <table:table-cell table:style-name="ce21"/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88">
            <text:p><text:s/>8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55">
            <text:p><text:s/>2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5">
            <text:p><text:s/>175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7">
            <text:p><text:s/>197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4">
            <text:p><text:s/>234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62">
            <text:p><text:s/>36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8">
            <text:p><text:s/>148</text:p>
          </table:table-cell>
          <table:table-cell table:style-name="ce21"/>
          <table:table-cell table:style-name="ce21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89">
            <text:p><text:s/>8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12-20T16:39:49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