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上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46">
            <text:p>1 34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88">
            <text:p><text:s/>68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37">
            <text:p><text:s/>3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5">
            <text:p>505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84">
            <text:p>38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5">
            <text:p>10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794">
            <text:p>794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307">
            <text:p>307</text:p>
          </table:table-cell>
          <table:table-cell table:style-name="ce2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19">
            <text:p>21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13">
            <text:p>1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5">
            <text:p>7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68">
            <text:p>6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38">
            <text:p><text:s/>738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5">
            <text:p><text:s/>3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55">
            <text:p><text:s/>355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4">
            <text:p><text:s/>25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9">
            <text:p><text:s/>9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88">
            <text:p><text:s/>8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49">
            <text:p><text:s/>34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167">
            <text:p><text:s/>167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103">
            <text:p><text:s/>103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39">
            <text:p><text:s/>3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7">
            <text:p><text:s/>47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4">
            <text:p><text:s/>1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18">
            <text:p><text:s/>18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8">
            <text:p><text:s/>8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2">
            <text:p><text:s/>22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19">
            <text:p><text:s/>19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5">
            <text:p><text:s/>5</text:p>
          </table:table-cell>
          <table:table-cell table:style-name="ce22" office:value-type="string">
            <text:p>-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6">
            <text:p><text:s/>3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8">
            <text:p><text:s/>60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50">
            <text:p>15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2">
            <text:p>2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30">
            <text:p>1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46">
            <text:p>44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6">
            <text:p>1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5">
            <text:p>6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">
            <text:p>2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3">
            <text:p>5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1-12-20T16:39:50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