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46">
            <text:p>1 34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117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505">
            <text:p><text:s/>505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4">
            <text:p><text:s/>38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54">
            <text:p><text:s/>354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05">
            <text:p><text:s/>10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794">
            <text:p><text:s/>79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04">
            <text:p><text:s/>604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02">
            <text:p><text:s/>10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19">
            <text:p><text:s/>21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13">
            <text:p><text:s/>11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">
            <text:p><text:s/>16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5">
            <text:p><text:s/>3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2">
            <text:p><text:s/>4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8">
            <text:p><text:s/>68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72">
            <text:p><text:s/>7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738">
            <text:p><text:s/>738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75">
            <text:p><text:s/>575</text:p>
          </table:table-cell>
          <table:table-cell table:style-name="ce26" office:value-type="float" office:value="521">
            <text:p><text:s/>521</text:p>
          </table:table-cell>
          <table:table-cell table:style-name="ce26" office:value-type="float" office:value="54">
            <text:p><text:s/>5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55">
            <text:p><text:s/>35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312">
            <text:p><text:s/>312</text:p>
          </table:table-cell>
          <table:table-cell table:style-name="ce26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4">
            <text:p><text:s/>2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8">
            <text:p><text:s/>8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349">
            <text:p><text:s/>3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203">
            <text:p><text:s/>203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03">
            <text:p><text:s/>10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2">
            <text:p><text:s/>2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36">
            <text:p><text:s/>3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21">
            <text:p><text:s/>21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608">
            <text:p><text:s/>60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63">
            <text:p><text:s/>6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50">
            <text:p>1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3">
            <text:p>3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30">
            <text:p>13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446">
            <text:p>44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59">
            <text:p>359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60">
            <text:p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6">
            <text:p>1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7">
            <text:p>7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5">
            <text:p>6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0">
            <text:p>2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56">
            <text:p>5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3">
            <text:p>5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2-20T16:39:52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