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74">
            <text:p>8 274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741">
            <text:p>2 741</text:p>
          </table:table-cell>
          <table:table-cell table:style-name="ce13" office:value-type="float" office:value="1009">
            <text:p>1 00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330">
            <text:p>8 330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01">
            <text:p>1 801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89">
            <text:p>8 28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1772">
            <text:p>1 77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44">
            <text:p>2 744</text:p>
          </table:table-cell>
          <table:table-cell table:style-name="ce13" office:value-type="float" office:value="1007">
            <text:p>1 00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78">
            <text:p>8 278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1743">
            <text:p>1 74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756">
            <text:p>2 756</text:p>
          </table:table-cell>
          <table:table-cell table:style-name="ce13" office:value-type="float" office:value="1016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85">
            <text:p>8 285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755">
            <text:p>1 755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66">
            <text:p>2 766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51">
            <text:p>1 751</text:p>
          </table:table-cell>
          <table:table-cell table:style-name="ce13" office:value-type="float" office:value="2582">
            <text:p>2 582</text:p>
          </table:table-cell>
          <table:table-cell table:style-name="ce13" office:value-type="float" office:value="2769">
            <text:p>2 769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40">
            <text:p>8 24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1747">
            <text:p>1 747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772">
            <text:p>2 772</text:p>
          </table:table-cell>
          <table:table-cell table:style-name="ce13" office:value-type="float" office:value="1000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5">
            <text:p>8 225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42">
            <text:p>1 742</text:p>
          </table:table-cell>
          <table:table-cell table:style-name="ce13" office:value-type="float" office:value="2571">
            <text:p>2 571</text:p>
          </table:table-cell>
          <table:table-cell table:style-name="ce13" office:value-type="float" office:value="2773">
            <text:p>2 773</text:p>
          </table:table-cell>
          <table:table-cell table:style-name="ce13" office:value-type="float" office:value="987">
            <text:p><text:s/>98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18">
            <text:p>-0.18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1.3">
            <text:p>-1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-0.52">
            <text:p>-0.52</text:p>
          </table:table-cell>
          <table:table-cell table:style-name="ce17" office:value-type="float" office:value="-5.41">
            <text:p>-5.41</text:p>
          </table:table-cell>
          <table:table-cell table:style-name="ce17" office:value-type="float" office:value="-3.79">
            <text:p>-3.79</text:p>
          </table:table-cell>
          <table:table-cell table:style-name="ce17" office:value-type="float" office:value="-0.58">
            <text:p>-0.58</text:p>
          </table:table-cell>
          <table:table-cell table:style-name="ce17" office:value-type="float" office:value="3.04">
            <text:p>3.04</text:p>
          </table:table-cell>
          <table:table-cell table:style-name="ce17" office:value-type="float" office:value="-3.19">
            <text:p>-3.19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09">
            <text:p>0.09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-4.42">
            <text:p>-4.42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3.93">
            <text:p>3.93</text:p>
          </table:table-cell>
          <table:table-cell table:style-name="ce17" office:value-type="float" office:value="-0.95">
            <text:p>-0.95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49">
            <text:p>21.49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3.13">
            <text:p>33.1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2.87">
            <text:p>32.87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1.38">
            <text:p>21.3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3.11">
            <text:p>33.11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21.06">
            <text:p>21.06</text:p>
          </table:table-cell>
          <table:table-cell table:style-name="ce20" office:value-type="float" office:value="31.35">
            <text:p>31.35</text:p>
          </table:table-cell>
          <table:table-cell table:style-name="ce20" office:value-type="float" office:value="33.3">
            <text:p>33.30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1.19">
            <text:p>21.19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3.39">
            <text:p>33.39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1.19">
            <text:p>21.19</text:p>
          </table:table-cell>
          <table:table-cell table:style-name="ce20" office:value-type="float" office:value="31.25">
            <text:p>31.25</text:p>
          </table:table-cell>
          <table:table-cell table:style-name="ce20" office:value-type="float" office:value="33.51">
            <text:p>33.51</text:p>
          </table:table-cell>
          <table:table-cell table:style-name="ce20" office:value-type="float" office:value="12.2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1.2">
            <text:p>21.20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3.63">
            <text:p>33.63</text:p>
          </table:table-cell>
          <table:table-cell table:style-name="ce20" office:value-type="float" office:value="12.14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1.18">
            <text:p>21.18</text:p>
          </table:table-cell>
          <table:table-cell table:style-name="ce20" office:value-type="float" office:value="31.26">
            <text:p>31.26</text:p>
          </table:table-cell>
          <table:table-cell table:style-name="ce20" office:value-type="float" office:value="33.71">
            <text:p>33.71</text:p>
          </table:table-cell>
          <table:table-cell table:style-name="ce20" office:value-type="float" office:value="12">
            <text:p>12.00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-0.14">
            <text:p>-0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-0.72">
            <text:p>-0.72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-0.33">
            <text:p>-0.33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1.01">
            <text:p>-1.01</text:p>
          </table:table-cell>
          <table:table-cell table:style-name="ce22" office:value-type="float" office:value="-0.09">
            <text:p>-0.09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-0.13">
            <text:p>-0.1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2-01-21T11:01:00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