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1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December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139">
            <text:p>20 139</text:p>
          </table:table-cell>
          <table:table-cell table:style-name="ce19" office:value-type="float" office:value="11914">
            <text:p>11 914</text:p>
          </table:table-cell>
          <table:table-cell table:style-name="ce19" office:value-type="float" office:value="11480">
            <text:p>11 480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8225">
            <text:p>8 2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88">
            <text:p>7 088</text:p>
          </table:table-cell>
          <table:table-cell table:style-name="ce19" office:value-type="float" office:value="4874">
            <text:p>4 874</text:p>
          </table:table-cell>
          <table:table-cell table:style-name="ce19" office:value-type="float" office:value="4564">
            <text:p>4 56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2214">
            <text:p>2 2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94">
            <text:p>10 694</text:p>
          </table:table-cell>
          <table:table-cell table:style-name="ce19" office:value-type="float" office:value="6155">
            <text:p>6 155</text:p>
          </table:table-cell>
          <table:table-cell table:style-name="ce19" office:value-type="float" office:value="6062">
            <text:p>6 06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4539">
            <text:p>4 5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854">
            <text:p><text:s/>85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73">
            <text:p>1 4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450">
            <text:p>2 450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551">
            <text:p>1 5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085">
            <text:p>1 085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89">
            <text:p><text:s/>9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561">
            <text:p><text:s/>5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778">
            <text:p>6 778</text:p>
          </table:table-cell>
          <table:table-cell table:style-name="ce19" office:value-type="float" office:value="6083">
            <text:p>6 083</text:p>
          </table:table-cell>
          <table:table-cell table:style-name="ce19" office:value-type="float" office:value="5857">
            <text:p>5 857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695">
            <text:p><text:s/>69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1">
            <text:p>1 531</text:p>
          </table:table-cell>
          <table:table-cell table:style-name="ce19" office:value-type="float" office:value="1403">
            <text:p>1 403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29">
            <text:p><text:s/>1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41">
            <text:p>1 541</text:p>
          </table:table-cell>
          <table:table-cell table:style-name="ce19" office:value-type="float" office:value="1420">
            <text:p>1 420</text:p>
          </table:table-cell>
          <table:table-cell table:style-name="ce19" office:value-type="float" office:value="1370">
            <text:p>1 37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22">
            <text:p><text:s/>1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741">
            <text:p>1 741</text:p>
          </table:table-cell>
          <table:table-cell table:style-name="ce19" office:value-type="float" office:value="1571">
            <text:p>1 571</text:p>
          </table:table-cell>
          <table:table-cell table:style-name="ce19" office:value-type="float" office:value="1525">
            <text:p>1 52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70">
            <text:p><text:s/>1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65">
            <text:p>1 965</text:p>
          </table:table-cell>
          <table:table-cell table:style-name="ce19" office:value-type="float" office:value="1690">
            <text:p>1 690</text:p>
          </table:table-cell>
          <table:table-cell table:style-name="ce19" office:value-type="float" office:value="1647">
            <text:p>1 64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5">
            <text:p><text:s/>2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7002">
            <text:p>7 002</text:p>
          </table:table-cell>
          <table:table-cell table:style-name="ce19" office:value-type="float" office:value="4562">
            <text:p>4 562</text:p>
          </table:table-cell>
          <table:table-cell table:style-name="ce19" office:value-type="float" office:value="4463">
            <text:p>4 463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440">
            <text:p>2 4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75">
            <text:p>1 775</text:p>
          </table:table-cell>
          <table:table-cell table:style-name="ce19" office:value-type="float" office:value="1510">
            <text:p>1 510</text:p>
          </table:table-cell>
          <table:table-cell table:style-name="ce19" office:value-type="float" office:value="1474">
            <text:p>1 47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65">
            <text:p><text:s/>2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1337">
            <text:p>1 337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27">
            <text:p><text:s/>4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060">
            <text:p>1 060</text:p>
          </table:table-cell>
          <table:table-cell table:style-name="ce19" office:value-type="float" office:value="1037">
            <text:p>1 03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36">
            <text:p><text:s/>73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67">
            <text:p>1 667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12">
            <text:p>1 0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909">
            <text:p>3 909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540">
            <text:p>3 5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29">
            <text:p>9 829</text:p>
          </table:table-cell>
          <table:table-cell table:style-name="ce19" office:value-type="float" office:value="6600">
            <text:p>6 600</text:p>
          </table:table-cell>
          <table:table-cell table:style-name="ce19" office:value-type="float" office:value="6356">
            <text:p>6 356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3229">
            <text:p>3 2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63">
            <text:p>3 763</text:p>
          </table:table-cell>
          <table:table-cell table:style-name="ce19" office:value-type="float" office:value="2690">
            <text:p>2 690</text:p>
          </table:table-cell>
          <table:table-cell table:style-name="ce19" office:value-type="float" office:value="2520">
            <text:p>2 520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074">
            <text:p>1 0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70">
            <text:p>5 270</text:p>
          </table:table-cell>
          <table:table-cell table:style-name="ce19" office:value-type="float" office:value="3484">
            <text:p>3 484</text:p>
          </table:table-cell>
          <table:table-cell table:style-name="ce19" office:value-type="float" office:value="3429">
            <text:p>3 42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785">
            <text:p>1 7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70">
            <text:p><text:s/>370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59">
            <text:p>1 259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91">
            <text:p><text:s/>79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07">
            <text:p><text:s/>5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84">
            <text:p><text:s/>2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382">
            <text:p>3 382</text:p>
          </table:table-cell>
          <table:table-cell table:style-name="ce19" office:value-type="float" office:value="3225">
            <text:p>3 225</text:p>
          </table:table-cell>
          <table:table-cell table:style-name="ce19" office:value-type="float" office:value="3097">
            <text:p>3 097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157">
            <text:p><text:s/>1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53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7">
            <text:p><text:s/>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58">
            <text:p><text:s/>958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6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9">
            <text:p>3 409</text:p>
          </table:table-cell>
          <table:table-cell table:style-name="ce19" office:value-type="float" office:value="2657">
            <text:p>2 657</text:p>
          </table:table-cell>
          <table:table-cell table:style-name="ce19" office:value-type="float" office:value="2597">
            <text:p>2 59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52">
            <text:p><text:s/>7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5">
            <text:p><text:s/>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3">
            <text:p><text:s/>1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7">
            <text:p><text:s/>877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27">
            <text:p><text:s/>2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68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78">
            <text:p>1 778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28">
            <text:p>1 5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11">
            <text:p>10 311</text:p>
          </table:table-cell>
          <table:table-cell table:style-name="ce19" office:value-type="float" office:value="5314">
            <text:p>5 314</text:p>
          </table:table-cell>
          <table:table-cell table:style-name="ce19" office:value-type="float" office:value="5125">
            <text:p>5 125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4997">
            <text:p>4 9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25">
            <text:p>3 325</text:p>
          </table:table-cell>
          <table:table-cell table:style-name="ce19" office:value-type="float" office:value="2185">
            <text:p>2 185</text:p>
          </table:table-cell>
          <table:table-cell table:style-name="ce19" office:value-type="float" office:value="2044">
            <text:p>2 044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140">
            <text:p>1 1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24">
            <text:p>5 424</text:p>
          </table:table-cell>
          <table:table-cell table:style-name="ce19" office:value-type="float" office:value="2671">
            <text:p>2 671</text:p>
          </table:table-cell>
          <table:table-cell table:style-name="ce19" office:value-type="float" office:value="2633">
            <text:p>2 63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753">
            <text:p>2 7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61">
            <text:p>1 56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103">
            <text:p>1 1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759">
            <text:p><text:s/>7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82">
            <text:p><text:s/>4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77">
            <text:p><text:s/>2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396">
            <text:p>3 396</text:p>
          </table:table-cell>
          <table:table-cell table:style-name="ce19" office:value-type="float" office:value="2858">
            <text:p>2 858</text:p>
          </table:table-cell>
          <table:table-cell table:style-name="ce19" office:value-type="float" office:value="2759">
            <text:p>2 75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538">
            <text:p><text:s/>5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6">
            <text:p><text:s/>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0">
            <text:p><text:s/>1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3">
            <text:p><text:s/>1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19">
            <text:p><text:s/>2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93">
            <text:p>3 593</text:p>
          </table:table-cell>
          <table:table-cell table:style-name="ce19" office:value-type="float" office:value="1905">
            <text:p>1 905</text:p>
          </table:table-cell>
          <table:table-cell table:style-name="ce19" office:value-type="float" office:value="1866">
            <text:p>1 86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688">
            <text:p>1 6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10">
            <text:p><text:s/>2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24">
            <text:p><text:s/>3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09">
            <text:p><text:s/>5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45">
            <text:p><text:s/>645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131">
            <text:p>2 131</text:p>
          </table:table-cell>
          <table:table-cell table:number-columns-repeated="2" table:style-name="ce29" office:value-type="float" office:value="119">
            <text:p><text:s/>119</text:p>
          </table:table-cell>
          <table:table-cell table:style-name="ce29" office:value-type="string">
            <text:p>-</text:p>
          </table:table-cell>
          <table:table-cell table:style-name="ce29" office:value-type="float" office:value="2012">
            <text:p>2 012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2-01-21T11:01:01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