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2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Dec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80">
            <text:p>11 480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3608">
            <text:p>3 608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3462">
            <text:p>3 462</text:p>
          </table:table-cell>
          <table:table-cell table:style-name="ce15" office:value-type="float" office:value="1094">
            <text:p>1 094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1314">
            <text:p>1 314</text:p>
          </table:table-cell>
          <table:table-cell table:style-name="ce15" office:value-type="float" office:value="1370">
            <text:p>1 370</text:p>
          </table:table-cell>
          <table:table-cell table:style-name="ce15" office:value-type="float" office:value="1525">
            <text:p>1 525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474">
            <text:p>1 474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037">
            <text:p>1 037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368">
            <text:p><text:s/>3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3">
            <text:p><text:s/>103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6">
            <text:p>1 47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573">
            <text:p><text:s/>57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939">
            <text:p><text:s/>939</text:p>
          </table:table-cell>
          <table:table-cell table:style-name="ce15" office:value-type="float" office:value="265">
            <text:p><text:s/>265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85">
            <text:p><text:s/>85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302">
            <text:p>2 30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013">
            <text:p>1 013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0">
            <text:p><text:s/>9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00">
            <text:p><text:s/>10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1655">
            <text:p>1 655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31">
            <text:p><text:s/>31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06">
            <text:p><text:s/>10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56">
            <text:p>6 356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2147">
            <text:p>2 147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1617">
            <text:p>1 617</text:p>
          </table:table-cell>
          <table:table-cell table:style-name="ce15" office:value-type="float" office:value="624">
            <text:p><text:s/>624</text:p>
          </table:table-cell>
          <table:table-cell table:style-name="ce15"/>
          <table:table-cell table:style-name="ce15" office:value-type="float" office:value="53">
            <text:p><text:s/>53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48">
            <text:p><text:s/>24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0">
            <text:p><text:s/>70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23">
            <text:p><text:s/>32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148">
            <text:p><text:s/>148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47">
            <text:p><text:s/>347</text:p>
          </table:table-cell>
          <table:table-cell table:number-columns-repeated="2" table:style-name="ce15" office:value-type="float" office:value="90">
            <text:p><text:s/>9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31">
            <text:p><text:s/>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1">
            <text:p>2 611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236">
            <text:p>1 236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76">
            <text:p><text:s/>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25">
            <text:p>5 125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1845">
            <text:p>1 845</text:p>
          </table:table-cell>
          <table:table-cell table:style-name="ce15" office:value-type="float" office:value="470">
            <text:p><text:s/>470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716">
            <text:p><text:s/>716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9">
            <text:p><text:s/>1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50">
            <text:p><text:s/>25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117">
            <text:p><text:s/>11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54">
            <text:p><text:s/>54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75">
            <text:p>1 27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2-01-21T11:01:10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