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167">
            <text:p>20 167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11431">
            <text:p>11 4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8263">
            <text:p>8 263</text:p>
          </table:table-cell>
          <table:table-cell table:style-name="ce30" office:value-type="float" office:value="59.03">
            <text:p>59.03</text:p>
          </table:table-cell>
          <table:table-cell table:style-name="ce30" office:value-type="float" office:value="3.98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27">
            <text:p>9 227</text:p>
          </table:table-cell>
          <table:table-cell table:style-name="ce23" office:value-type="float" office:value="5420">
            <text:p>5 420</text:p>
          </table:table-cell>
          <table:table-cell table:style-name="ce23" office:value-type="float" office:value="5201">
            <text:p>5 20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807">
            <text:p>3 807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0">
            <text:p>3 520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4">
            <text:p><text:s/>144</text:p>
          </table:table-cell>
          <table:table-cell table:style-name="ce31" office:value-type="float" office:value="55.8">
            <text:p>55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0">
            <text:p>4 990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14">
            <text:p>2 01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4">
            <text:p><text:s/>444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8">
            <text:p><text:s/>42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3">
            <text:p><text:s/>593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91">
            <text:p>5 491</text:p>
          </table:table-cell>
          <table:table-cell table:style-name="ce23" office:value-type="float" office:value="3248">
            <text:p>3 248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42">
            <text:p>2 2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6">
            <text:p>55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6">
            <text:p><text:s/>4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6">
            <text:p><text:s/>706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8">
            <text:p><text:s/>28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">
            <text:p>52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9">
            <text:p><text:s/>45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2-01-21T11:01:23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