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31">
            <text:p>11 43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4054">
            <text:p>4 054</text:p>
          </table:table-cell>
          <table:table-cell table:style-name="ce25" office:value-type="float" office:value="3017">
            <text:p>3 017</text:p>
          </table:table-cell>
          <table:table-cell table:style-name="ce25" office:value-type="float" office:value="6835">
            <text:p>6 8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01">
            <text:p>5 20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702">
            <text:p>1 702</text:p>
          </table:table-cell>
          <table:table-cell table:style-name="ce26" office:value-type="float" office:value="1258">
            <text:p>1 258</text:p>
          </table:table-cell>
          <table:table-cell table:style-name="ce26" office:value-type="float" office:value="3456">
            <text:p>3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79">
            <text:p>1 97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35">
            <text:p><text:s/>63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23">
            <text:p>1 2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984">
            <text:p><text:s/>98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5">
            <text:p>1 1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632">
            <text:p><text:s/>63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37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68">
            <text:p><text:s/>26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60">
            <text:p>2 86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4">
            <text:p>1 124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502">
            <text:p>1 50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95">
            <text:p>1 39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9">
            <text:p><text:s/>529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829">
            <text:p><text:s/>8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2">
            <text:p><text:s/>26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78">
            <text:p><text:s/>27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42">
            <text:p><text:s/>24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7">
            <text:p><text:s/>33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1">
            <text:p>3 121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78">
            <text:p>1 178</text:p>
          </table:table-cell>
          <table:table-cell table:style-name="ce26" office:value-type="float" office:value="865">
            <text:p><text:s/>865</text:p>
          </table:table-cell>
          <table:table-cell table:style-name="ce26" office:value-type="float" office:value="1708">
            <text:p>1 7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2">
            <text:p><text:s/>942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464">
            <text:p><text:s/>4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54">
            <text:p>1 354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506">
            <text:p><text:s/>50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2">
            <text:p><text:s/>12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1">
            <text:p><text:s/>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7">
            <text:p><text:s/>25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12">
            <text:p><text:s/>2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70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2">
            <text:p><text:s/>10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7">
            <text:p><text:s/>14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7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1-21T11:01:24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