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下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uly-Dec.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82">
            <text:p>6 082</text:p>
          </table:table-cell>
          <table:table-cell table:style-name="ce19" office:value-type="float" office:value="3550">
            <text:p>3 550</text:p>
          </table:table-cell>
          <table:table-cell table:style-name="ce19" office:value-type="float" office:value="3412">
            <text:p>3 41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532">
            <text:p>2 5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69">
            <text:p>2 069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85">
            <text:p><text:s/>6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16">
            <text:p>3 216</text:p>
          </table:table-cell>
          <table:table-cell table:style-name="ce19" office:value-type="float" office:value="1878">
            <text:p>1 878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8">
            <text:p>1 3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9">
            <text:p><text:s/>5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7">
            <text:p><text:s/>4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9">
            <text:p><text:s/>31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">
            <text:p><text:s/>4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2">
            <text:p><text:s/>5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23">
            <text:p><text:s/>7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9">
            <text:p><text:s/>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6">
            <text:p><text:s/>1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7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1">
            <text:p><text:s/>29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95">
            <text:p>1 0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49">
            <text:p>3 049</text:p>
          </table:table-cell>
          <table:table-cell table:style-name="ce19" office:value-type="float" office:value="2031">
            <text:p>2 031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018">
            <text:p>1 0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1">
            <text:p><text:s/>3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087">
            <text:p>1 087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3">
            <text:p><text:s/>2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5">
            <text:p><text:s/>1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5">
            <text:p><text:s/>24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">
            <text:p><text:s/>2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7">
            <text:p><text:s/>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5">
            <text:p><text:s/>11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14">
            <text:p>1 5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34">
            <text:p><text:s/>3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2">
            <text:p>1 602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11">
            <text:p><text:s/>81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9">
            <text:p><text:s/>3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78">
            <text:p><text:s/>37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4">
            <text:p><text:s/>2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65">
            <text:p><text:s/>16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4">
            <text:p><text:s/>1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72">
            <text:p><text:s/>972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4">
            <text:p><text:s/>1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8">
            <text:p><text:s/>22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48">
            <text:p><text:s/>24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9">
            <text:p><text:s/>4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2">
            <text:p><text:s/>28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20">
            <text:p>1 020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5">
            <text:p><text:s/>25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6">
            <text:p><text:s/>25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63">
            <text:p><text:s/>663</text:p>
          </table:table-cell>
          <table:table-cell table:number-columns-repeated="2"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18">
            <text:p><text:s/>61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1-21T11:01:28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