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uly-Dec.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2">
            <text:p>3 412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545">
            <text:p>2 545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325">
            <text:p><text:s/>32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76">
            <text:p><text:s/>37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49">
            <text:p>124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30">
            <text:p>1130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28">
            <text:p>2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911">
            <text:p>9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45">
            <text:p>845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02">
            <text:p>30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787">
            <text:p>178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65">
            <text:p>265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52">
            <text:p>1352</text:p>
          </table:table-cell>
          <table:table-cell table:style-name="ce30" office:value-type="float" office:value="1058">
            <text:p>1058</text:p>
          </table:table-cell>
          <table:table-cell table:style-name="ce30" office:value-type="float" office:value="294">
            <text:p>2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93">
            <text:p>49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4">
            <text:p>2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55">
            <text:p>15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6">
            <text:p>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3">
            <text:p>12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55">
            <text:p>1 955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7">
            <text:p>1 237</text:p>
          </table:table-cell>
          <table:table-cell table:style-name="ce26" office:value-type="float" office:value="152">
            <text:p><text:s/>15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2">
            <text:p><text:s/>26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63">
            <text:p>86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4">
            <text:p>744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62">
            <text:p>56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1">
            <text:p>511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74">
            <text:p>27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9">
            <text:p>229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29">
            <text:p>82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85">
            <text:p>585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129">
            <text:p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34">
            <text:p>23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67">
            <text:p>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57">
            <text:p>1 45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73">
            <text:p><text:s/>1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14">
            <text:p><text:s/>1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57">
            <text:p>9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7">
            <text:p>76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65">
            <text:p>1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8">
            <text:p>2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19">
            <text:p>1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1-21T11:01:32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