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23">
            <text:p>1 22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36">
            <text:p><text:s/>3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238">
            <text:p>23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7">
            <text:p>117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55">
            <text:p>15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4">
            <text:p>8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58">
            <text:p>5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984">
            <text:p>984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495">
            <text:p>495</text:p>
          </table:table-cell>
          <table:table-cell table:style-name="ce22" office:value-type="float" office:value="392">
            <text:p>392</text:p>
          </table:table-cell>
          <table:table-cell table:style-name="ce22" office:value-type="float" office:value="28">
            <text:p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55">
            <text:p>255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2">
            <text:p>122</text:p>
          </table:table-cell>
          <table:table-cell table:style-name="ce22" office:value-type="float" office:value="105">
            <text:p>105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1">
            <text:p>5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71">
            <text:p>7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76">
            <text:p>7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05">
            <text:p>10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98">
            <text:p>9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4">
            <text:p>3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67">
            <text:p>6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8">
            <text:p>4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1">
            <text:p>64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305">
            <text:p>305</text:p>
          </table:table-cell>
          <table:table-cell table:style-name="ce22" office:value-type="float" office:value="271">
            <text:p>271</text:p>
          </table:table-cell>
          <table:table-cell table:style-name="ce22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70">
            <text:p>17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02">
            <text:p>10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5">
            <text:p>15</text:p>
          </table:table-cell>
          <table:table-cell table:style-name="ce22" office:value-type="string">
            <text:p>-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46">
            <text:p>4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70">
            <text:p>470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24">
            <text:p>224</text:p>
          </table:table-cell>
          <table:table-cell table:style-name="ce22" office:value-type="float" office:value="195">
            <text:p>195</text:p>
          </table:table-cell>
          <table:table-cell table:style-name="ce22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57">
            <text:p>57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38">
            <text:p>3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7">
            <text:p>4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44">
            <text:p>4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2">
            <text:p><text:s/>58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514">
            <text:p>514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72">
            <text:p>272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23">
            <text:p>12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4">
            <text:p>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29">
            <text:p>2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">
            <text:p>7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0">
            <text:p>7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8">
            <text:p>4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1-21T11:01:47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