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10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21</text:p>
            </table:table-cell>
            <table:covered-table-cell table:number-columns-repeated="2" table:style-name="ce16"/>
            <table:table-cell table:style-name="ce24"/>
            <table:table-cell/>
            <table:table-cell table:style-name="ce34" office:value-type="string" table:number-columns-spanned="2" table:number-rows-spanned="1">
              <text:p>Unit:Thousand Persons</text:p>
            </table:table-cell>
            <table:covered-table-cell table:style-name="ce34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7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8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23">
            <text:p>1 223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1061">
            <text:p>1 061</text:p>
          </table:table-cell>
          <table:table-cell table:style-name="ce29" office:value-type="float" office:value="901">
            <text:p><text:s/>901</text:p>
          </table:table-cell>
          <table:table-cell table:style-name="ce29" office:value-type="float" office:value="161">
            <text:p><text:s/>1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238">
            <text:p><text:s/>238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17">
            <text:p><text:s/>217</text:p>
          </table:table-cell>
          <table:table-cell table:style-name="ce30" office:value-type="float" office:value="198">
            <text:p><text:s/>198</text:p>
          </table:table-cell>
          <table:table-cell table:style-name="ce30" office:value-type="float" office:value="19">
            <text:p><text:s/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string">
            <text:p>-</text:p>
          </table:table-cell>
          <table:table-cell table:number-columns-repeated="6"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55">
            <text:p><text:s/>15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145">
            <text:p><text:s/>145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9">
            <text:p><text:s/>9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58">
            <text:p><text:s/>58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49">
            <text:p><text:s/>49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84">
            <text:p><text:s/>984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844">
            <text:p><text:s/>844</text:p>
          </table:table-cell>
          <table:table-cell table:style-name="ce30" office:value-type="float" office:value="702">
            <text:p><text:s/>702</text:p>
          </table:table-cell>
          <table:table-cell table:style-name="ce30" office:value-type="float" office:value="142">
            <text:p><text:s/>1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55">
            <text:p><text:s/>255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99">
            <text:p><text:s/>199</text:p>
          </table:table-cell>
          <table:table-cell table:style-name="ce30" office:value-type="float" office:value="198">
            <text:p><text:s/>198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51">
            <text:p><text:s/>5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71">
            <text:p><text:s/>7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55">
            <text:p><text:s/>55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76">
            <text:p><text:s/>7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71">
            <text:p><text:s/>7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05">
            <text:p><text:s/>10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104">
            <text:p><text:s/>104</text:p>
          </table:table-cell>
          <table:table-cell table:style-name="ce30" office:value-type="float" office:value="101">
            <text:p><text:s/>101</text:p>
          </table:table-cell>
          <table:table-cell table:style-name="ce3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98">
            <text:p><text:s/>9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0">
            <text:p><text:s/>80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32">
            <text:p><text:s/>3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4">
            <text:p><text:s/>5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4">
            <text:p><text:s/>54</text:p>
          </table:table-cell>
          <table:table-cell table:style-name="ce30" office:value-type="string">
            <text:p>-</text:p>
          </table:table-cell>
          <table:table-cell table:style-name="ce30" office:value-type="float" office:value="54">
            <text:p><text:s/>5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96">
            <text:p><text:s/>96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49">
            <text:p><text:s/>4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67">
            <text:p><text:s/>6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20">
            <text:p><text:s/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6">
            <text:p><text:s/>1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48">
            <text:p><text:s/>48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34">
            <text:p><text:s/>34</text:p>
          </table:table-cell>
          <table:table-cell table:style-name="ce32" office:value-type="float" office:value="33">
            <text:p><text:s/>33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5" office:value-type="float" office:value="641">
            <text:p>641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63">
            <text:p>6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31">
            <text:p>531</text:p>
          </table:table-cell>
          <table:table-cell table:style-name="ce33" office:value-type="float" office:value="458">
            <text:p>458</text:p>
          </table:table-cell>
          <table:table-cell table:style-name="ce33" office:value-type="float" office:value="73">
            <text:p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5" office:value-type="float" office:value="170">
            <text:p>170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53">
            <text:p>153</text:p>
          </table:table-cell>
          <table:table-cell table:style-name="ce33" office:value-type="float" office:value="136">
            <text:p>136</text:p>
          </table:table-cell>
          <table:table-cell table:style-name="ce33" office:value-type="float" office:value="17">
            <text:p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string">
            <text:p>-</text:p>
          </table:table-cell>
          <table:table-cell table:number-columns-repeated="6"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102">
            <text:p>102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94">
            <text:p>94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15">
            <text:p>1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7">
            <text:p>7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46">
            <text:p>4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5" office:value-type="float" office:value="470">
            <text:p>470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56">
            <text:p>5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78">
            <text:p>378</text:p>
          </table:table-cell>
          <table:table-cell table:style-name="ce33" office:value-type="float" office:value="321">
            <text:p>321</text:p>
          </table:table-cell>
          <table:table-cell table:style-name="ce33" office:value-type="float" office:value="56">
            <text:p>5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132">
            <text:p>132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93">
            <text:p>93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38">
            <text:p>3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3">
            <text:p>13</text:p>
          </table:table-cell>
          <table:table-cell table:style-name="ce33" office:value-type="string">
            <text:p>-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37">
            <text:p>37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8">
            <text:p>28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5" office:value-type="float" office:value="47">
            <text:p>4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43">
            <text:p>43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39">
            <text:p>39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9">
            <text:p>9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8">
            <text:p>8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44">
            <text:p>4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22">
            <text:p>2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21">
            <text:p>21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27">
            <text:p>27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7">
            <text:p>27</text:p>
          </table:table-cell>
          <table:table-cell table:style-name="ce33" office:value-type="string">
            <text:p>-</text:p>
          </table:table-cell>
          <table:table-cell table:style-name="ce33" office:value-type="float" office:value="27">
            <text:p>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5" office:value-type="float" office:value="26">
            <text:p>2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19">
            <text:p>1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8">
            <text:p>8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6" office:value-type="float" office:value="22">
            <text:p>2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14">
            <text:p>14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82">
            <text:p><text:s/>582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531">
            <text:p><text:s/>531</text:p>
          </table:table-cell>
          <table:table-cell table:style-name="ce29" office:value-type="float" office:value="443">
            <text:p><text:s/>443</text:p>
          </table:table-cell>
          <table:table-cell table:style-name="ce29" office:value-type="float" office:value="88">
            <text:p><text:s/>8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4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7" office:value-type="float" office:value="68">
            <text:p>6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7" office:value-type="string">
            <text:p>-</text:p>
          </table:table-cell>
          <table:table-cell table:number-columns-repeated="6" table:style-name="ce35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7" office:value-type="float" office:value="52">
            <text:p>5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51">
            <text:p>51</text:p>
          </table:table-cell>
          <table:table-cell table:style-name="ce35" office:value-type="float" office:value="0">
            <text:p>0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7" office:value-type="float" office:value="1">
            <text:p>1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7" office:value-type="float" office:value="2">
            <text:p>2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7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10">
            <text:p>10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7" office:value-type="float" office:value="514">
            <text:p>514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66">
            <text:p>466</text:p>
          </table:table-cell>
          <table:table-cell table:style-name="ce35" office:value-type="float" office:value="381">
            <text:p>381</text:p>
          </table:table-cell>
          <table:table-cell table:style-name="ce35" office:value-type="float" office:value="85">
            <text:p>8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7" office:value-type="float" office:value="123">
            <text:p>12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7" office:value-type="float" office:value="13">
            <text:p>13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-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7" office:value-type="float" office:value="34">
            <text:p>34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27">
            <text:p>27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7" office:value-type="float" office:value="29">
            <text:p>29</text:p>
          </table:table-cell>
          <table:table-cell table:number-columns-repeated="3" table:style-name="ce35" office:value-type="float" office:value="0">
            <text:p>0</text:p>
          </table:table-cell>
          <table:table-cell table:number-columns-repeated="2" table:style-name="ce35" office:value-type="float" office:value="28">
            <text:p>28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7" office:value-type="float" office:value="66">
            <text:p>6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7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7" office:value-type="float" office:value="54">
            <text:p>5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7" office:value-type="float" office:value="12">
            <text:p>12</text:p>
          </table:table-cell>
          <table:table-cell table:number-columns-repeated="3" table:style-name="ce35" office:value-type="float" office:value="0">
            <text:p>0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7" office:value-type="float" office:value="26">
            <text:p>26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6">
            <text:p>26</text:p>
          </table:table-cell>
          <table:table-cell table:style-name="ce35" office:value-type="string">
            <text:p>-</text:p>
          </table:table-cell>
          <table:table-cell table:style-name="ce35" office:value-type="float" office:value="26">
            <text:p>2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7" office:value-type="float" office:value="70">
            <text:p>7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6">
            <text:p>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7" office:value-type="float" office:value="48">
            <text:p>4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4">
            <text:p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7" office:value-type="float" office:value="7">
            <text:p>7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8" office:value-type="float" office:value="25">
            <text:p>2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20">
            <text:p>20</text:p>
          </table:table-cell>
          <table:table-cell table:style-name="ce36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1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1-21T11:01:48</dc:date>
    <meta:print-date>2018-07-19T14:21:18</meta:print-date>
    <meta:document-statistic meta:table-count="1" meta:cell-count="580" meta:object-count="0"/>
    <meta:generator>OpenOffice/4.1.1$Win32 OpenOffice.org_project/411m6$Build-9775</meta:generator>
  </office:meta>
</office:document-meta>
</file>