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1">
            <text:p>2 271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8">
            <text:p><text:s/>528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57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73">
            <text:p>2 273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987">
            <text:p><text:s/>987</text:p>
          </table:table-cell>
          <table:table-cell table:style-name="ce20" office:value-type="float" office:value="1172">
            <text:p>1 172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526">
            <text:p><text:s/>526</text:p>
          </table:table-cell>
          <table:table-cell table:style-name="ce20"/>
          <table:table-cell table:style-name="ce20" office:value-type="float" office:value="1125">
            <text:p>1 125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461">
            <text:p><text:s/>461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1-21T11:01:49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