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3" table:default-cell-style-name="ce15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10年下半年</text:p>
            </table:table-cell>
            <table:covered-table-cell table:style-name="ce18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1</text:p>
            </table:table-cell>
            <table:covered-table-cell table:style-name="ce10"/>
            <table:table-cell/>
            <table:table-cell table:style-name="ce24" office:value-type="string" table:number-columns-spanned="2" table:number-rows-spanned="1">
              <text:p>Unit:Thousand Persons</text:p>
            </table:table-cell>
            <table:covered-table-cell table:style-name="ce24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6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7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125">
            <text:p>1 12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10">
            <text:p><text:s/>610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4">
            <text:p><text:s/>1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478">
            <text:p><text:s/>478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70">
            <text:p><text:s/>270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386">
            <text:p><text:s/>386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85">
            <text:p><text:s/>85</text:p>
          </table:table-cell>
          <table:table-cell table:style-name="ce22" office:value-type="float" office:value="7">
            <text:p><text:s/>7</text:p>
          </table:table-cell>
          <table:table-cell table:number-columns-repeated="2" table:style-name="ce22" office:value-type="float" office:value="38">
            <text:p><text:s/>38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632">
            <text:p><text:s/>632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170">
            <text:p><text:s/>170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76">
            <text:p><text:s/>7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75">
            <text:p><text:s/>75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7">
            <text:p><text:s/>1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34">
            <text:p><text:s/>3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14">
            <text:p><text:s/>1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33">
            <text:p><text:s/>3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28">
            <text:p><text:s/>2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26">
            <text:p><text:s/>2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57">
            <text:p><text:s/>5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37">
            <text:p><text:s/>3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4">
            <text:p><text:s/>5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2" office:value-type="float" office:value="620">
            <text:p><text:s/>620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26">
            <text:p><text:s/>326</text:p>
          </table:table-cell>
          <table:table-cell table:style-name="ce22" office:value-type="float" office:value="231">
            <text:p><text:s/>231</text:p>
          </table:table-cell>
          <table:table-cell table:style-name="ce22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2">
            <text:p><text:s/>1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310">
            <text:p><text:s/>31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229">
            <text:p><text:s/>229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75">
            <text:p><text:s/>75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34">
            <text:p><text:s/>34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299">
            <text:p><text:s/>299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81">
            <text:p><text:s/>8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55">
            <text:p><text:s/>5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32">
            <text:p><text:s/>3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18">
            <text:p><text:s/>1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16">
            <text:p><text:s/>1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8">
            <text:p><text:s/>2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05">
            <text:p><text:s/>50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6" office:value-type="float" office:value="169">
            <text:p>16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">
            <text:p>2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6" office:value-type="string">
            <text:p>-</text:p>
          </table:table-cell>
          <table:table-cell table:number-columns-repeated="4" table:style-name="ce24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6" office:value-type="float" office:value="156">
            <text:p>15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6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6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6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6" office:value-type="float" office:value="334">
            <text:p>33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6" office:value-type="float" office:value="89">
            <text:p>8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6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6" office:value-type="float" office:value="42">
            <text:p>4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6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6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6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6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6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6" office:value-type="float" office:value="42">
            <text:p>4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6" office:value-type="float" office:value="31">
            <text:p>3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6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7" office:value-type="float" office:value="27">
            <text:p>2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2-01-21T11:01:54</dc:date>
    <meta:print-date>2018-07-19T14:31:02</meta:print-date>
    <meta:document-statistic meta:table-count="1" meta:cell-count="442" meta:object-count="0"/>
    <meta:generator>OpenOffice/4.1.1$Win32 OpenOffice.org_project/411m6$Build-9775</meta:generator>
  </office:meta>
</office:document-meta>
</file>