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下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5">
            <text:p>1 12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76">
            <text:p><text:s/>7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478">
            <text:p><text:s/>478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44">
            <text:p><text:s/>444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6">
            <text:p><text:s/>38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0">
            <text:p><text:s/>370</text:p>
          </table:table-cell>
          <table:table-cell table:style-name="ce26" office:value-type="float" office:value="369">
            <text:p><text:s/>369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5">
            <text:p><text:s/>8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632">
            <text:p><text:s/>63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71">
            <text:p><text:s/>7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76">
            <text:p><text:s/>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5">
            <text:p><text:s/>5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4">
            <text:p><text:s/>3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3">
            <text:p><text:s/>3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6">
            <text:p><text:s/>2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37">
            <text:p><text:s/>3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54">
            <text:p><text:s/>5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6">
            <text:p><text:s/>36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620">
            <text:p><text:s/>62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2">
            <text:p><text:s/>512</text:p>
          </table:table-cell>
          <table:table-cell table:style-name="ce26" office:value-type="float" office:value="480">
            <text:p><text:s/>480</text:p>
          </table:table-cell>
          <table:table-cell table:style-name="ce26" office:value-type="float" office:value="33">
            <text:p><text:s/>3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10">
            <text:p><text:s/>31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29">
            <text:p><text:s/>22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62">
            <text:p><text:s/>62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299">
            <text:p><text:s/>29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25">
            <text:p><text:s/>225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1">
            <text:p><text:s/>8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3">
            <text:p><text:s/>2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1">
            <text:p><text:s/>11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8">
            <text:p><text:s/>1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6">
            <text:p><text:s/>16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28">
            <text:p><text:s/>2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505">
            <text:p><text:s/>50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43">
            <text:p><text:s/>4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4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69">
            <text:p>16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56">
            <text:p>15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52">
            <text:p>152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6">
            <text:p>286</text:p>
          </table:table-cell>
          <table:table-cell table:style-name="ce29" office:value-type="float" office:value="244">
            <text:p>244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9">
            <text:p>8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1-21T11:01:56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