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下半年</text:p>
            </table:table-cell>
            <table:covered-table-cell table:style-name="ce19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1</text:p>
            </table:table-cell>
            <table:covered-table-cell table:style-name="ce10"/>
            <table:table-cell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0" office:value-type="string">
              <text:p>１５～２４歲</text:p>
            </table:table-cell>
            <table:table-cell table:style-name="ce20" office:value-type="string">
              <text:p>２５～４４歲</text:p>
            </table:table-cell>
            <table:table-cell table:style-name="ce20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1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2">
            <text:p><text:s/>94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419">
            <text:p>4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33">
            <text:p>33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81">
            <text:p>8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64">
            <text:p>46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6">
            <text:p>1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9">
            <text:p>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5">
            <text:p>3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7">
            <text:p>4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518">
            <text:p><text:s/>51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274">
            <text:p><text:s/>27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00">
            <text:p><text:s/>20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0">
            <text:p><text:s/>7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01">
            <text:p><text:s/>2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60">
            <text:p><text:s/>6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4">
            <text:p><text:s/>1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3">
            <text:p><text:s/>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5">
            <text:p><text:s/>42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46">
            <text:p>1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33">
            <text:p>13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262">
            <text:p>26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66">
            <text:p>6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4">
            <text:p>2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1-21T11:02:10</dc:date>
    <meta:print-date>2021-07-20T16:18:35</meta:print-date>
    <meta:document-statistic meta:table-count="1" meta:cell-count="442" meta:object-count="0"/>
    <meta:generator>OpenOffice/4.1.1$Win32 OpenOffice.org_project/411m6$Build-9775</meta:generator>
  </office:meta>
</office:document-meta>
</file>