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uly-Dec., 2021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7" office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394">
            <text:p>2 394</text:p>
          </table:table-cell>
          <table:table-cell table:style-name="ce21" office:value-type="float" office:value="1409">
            <text:p>1 409</text:p>
          </table:table-cell>
          <table:table-cell table:style-name="ce21" office:value-type="float" office:value="1354">
            <text:p>1 35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985">
            <text:p><text:s/>985</text:p>
          </table:table-cell>
          <table:table-cell table:style-name="ce21"/>
          <table:table-cell table:style-name="ce21" office:value-type="float" office:value="282">
            <text:p><text:s/>282</text:p>
          </table:table-cell>
          <table:table-cell table:number-columns-repeated="2" table:style-name="ce21" office:value-type="float" office:value="177">
            <text:p><text:s/>177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476">
            <text:p><text:s/>47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20">
            <text:p><text:s/>420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78">
            <text:p><text:s/>278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59">
            <text:p><text:s/>25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27">
            <text:p><text:s/>22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2">
            <text:p><text:s/>192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number-columns-repeated="4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4">
            <text:p><text:s/>20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93">
            <text:p><text:s/>193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7">
            <text:p><text:s/>87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15">
            <text:p><text:s/>815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9">
            <text:p><text:s/>309</text:p>
          </table:table-cell>
          <table:table-cell table:style-name="ce21"/>
          <table:table-cell table:style-name="ce21" office:value-type="float" office:value="106">
            <text:p><text:s/>10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15">
            <text:p><text:s/>11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159">
            <text:p>1 159</text:p>
          </table:table-cell>
          <table:table-cell table:style-name="ce21" office:value-type="float" office:value="762">
            <text:p><text:s/>762</text:p>
          </table:table-cell>
          <table:table-cell table:style-name="ce21" office:value-type="float" office:value="734">
            <text:p><text:s/>73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97">
            <text:p><text:s/>397</text:p>
          </table:table-cell>
          <table:table-cell table:style-name="ce21"/>
          <table:table-cell table:style-name="ce21" office:value-type="float" office:value="172">
            <text:p><text:s/>172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02">
            <text:p><text:s/>10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87">
            <text:p><text:s/>287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5">
            <text:p><text:s/>85</text:p>
          </table:table-cell>
          <table:table-cell table:style-name="ce21"/>
          <table:table-cell table:style-name="ce21" office:value-type="float" office:value="15">
            <text:p><text:s/>1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71">
            <text:p><text:s/>671</text:p>
          </table:table-cell>
          <table:table-cell table:style-name="ce21" office:value-type="float" office:value="428">
            <text:p><text:s/>428</text:p>
          </table:table-cell>
          <table:table-cell table:style-name="ce21" office:value-type="float" office:value="407">
            <text:p><text:s/>40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3">
            <text:p><text:s/>243</text:p>
          </table:table-cell>
          <table:table-cell table:style-name="ce21"/>
          <table:table-cell table:style-name="ce21" office:value-type="float" office:value="148">
            <text:p><text:s/>148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3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01">
            <text:p><text:s/>201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9">
            <text:p><text:s/>69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59">
            <text:p>1 159</text:p>
          </table:table-cell>
          <table:table-cell table:style-name="ce21" office:value-type="float" office:value="769">
            <text:p><text:s/>769</text:p>
          </table:table-cell>
          <table:table-cell table:style-name="ce21" office:value-type="float" office:value="743">
            <text:p><text:s/>74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90">
            <text:p><text:s/>390</text:p>
          </table:table-cell>
          <table:table-cell table:style-name="ce21"/>
          <table:table-cell table:style-name="ce21" office:value-type="float" office:value="144">
            <text:p><text:s/>14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13">
            <text:p><text:s/>113</text:p>
          </table:table-cell>
          <table:table-cell table:number-columns-repeated="2" table:style-name="ce21" office:value-type="float" office:value="105">
            <text:p><text:s/>105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215">
            <text:p><text:s/>2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89">
            <text:p><text:s/>18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3">
            <text:p><text:s/>103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04">
            <text:p><text:s/>10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87">
            <text:p><text:s/>8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7">
            <text:p><text:s/>67</text:p>
          </table:table-cell>
          <table:table-cell table:style-name="ce21"/>
          <table:table-cell table:number-columns-repeated="4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8">
            <text:p><text:s/>7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02">
            <text:p><text:s/>102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11">
            <text:p><text:s/>411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4">
            <text:p><text:s/>114</text:p>
          </table:table-cell>
          <table:table-cell table:style-name="ce21"/>
          <table:table-cell table:style-name="ce21" office:value-type="float" office:value="60">
            <text:p><text:s/>6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1">
            <text:p><text:s/>5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58">
            <text:p><text:s/>558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3">
            <text:p><text:s/>173</text:p>
          </table:table-cell>
          <table:table-cell table:style-name="ce21"/>
          <table:table-cell table:style-name="ce21" office:value-type="float" office:value="81">
            <text:p><text:s/>8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60">
            <text:p><text:s/>6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3">
            <text:p><text:s/>14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12">
            <text:p><text:s/>312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6">
            <text:p><text:s/>106</text:p>
          </table:table-cell>
          <table:table-cell table:style-name="ce21"/>
          <table:table-cell table:style-name="ce21" office:value-type="float" office:value="71">
            <text:p><text:s/>7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1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2">
            <text:p><text:s/>32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35">
            <text:p>1 235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611">
            <text:p><text:s/>6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95">
            <text:p><text:s/>595</text:p>
          </table:table-cell>
          <table:table-cell table:style-name="ce21"/>
          <table:table-cell table:style-name="ce21" office:value-type="float" office:value="138">
            <text:p><text:s/>138</text:p>
          </table:table-cell>
          <table:table-cell table:number-columns-repeated="2" table:style-name="ce21" office:value-type="float" office:value="88">
            <text:p><text:s/>88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2">
            <text:p><text:s/>112</text:p>
          </table:table-cell>
          <table:table-cell table:number-columns-repeated="2" table:style-name="ce21" office:value-type="float" office:value="110">
            <text:p><text:s/>110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261">
            <text:p><text:s/>26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30">
            <text:p><text:s/>23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6">
            <text:p><text:s/>176</text:p>
          </table:table-cell>
          <table:table-cell table:style-name="ce21"/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54">
            <text:p><text:s/>15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40">
            <text:p><text:s/>140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5">
            <text:p><text:s/>125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6">
            <text:p><text:s/>1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1">
            <text:p><text:s/>9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1">
            <text:p><text:s/>51</text:p>
          </table:table-cell>
          <table:table-cell table:style-name="ce21"/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04">
            <text:p><text:s/>404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5">
            <text:p><text:s/>195</text:p>
          </table:table-cell>
          <table:table-cell table:style-name="ce21"/>
          <table:table-cell table:style-name="ce21" office:value-type="float" office:value="46">
            <text:p><text:s/>4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5">
            <text:p><text:s/>6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601">
            <text:p><text:s/>601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4">
            <text:p><text:s/>224</text:p>
          </table:table-cell>
          <table:table-cell table:style-name="ce21"/>
          <table:table-cell table:style-name="ce21" office:value-type="float" office:value="91">
            <text:p><text:s/>9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2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0">
            <text:p><text:s/>50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59">
            <text:p><text:s/>359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7">
            <text:p><text:s/>137</text:p>
          </table:table-cell>
          <table:table-cell table:style-name="ce21"/>
          <table:table-cell table:style-name="ce21" office:value-type="float" office:value="77">
            <text:p><text:s/>7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98">
            <text:p><text:s/>98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8">
            <text:p><text:s/>38</text:p>
          </table:table-cell>
          <table:table-cell table:style-name="ce22"/>
          <table:table-cell table:style-name="ce22" office:value-type="float" office:value="5">
            <text:p><text:s/>5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7">
            <text:p><text:s/>7</text:p>
          </table:table-cell>
          <table:table-cell table:number-columns-repeated="3" table:style-name="ce22" office:value-type="float" office:value="5">
            <text:p><text:s/>5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2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2-01-21T11:02:16</dc:date>
    <meta:print-date>2020-02-24T10:10:29</meta:print-date>
    <meta:document-statistic meta:table-count="1" meta:cell-count="477" meta:object-count="0"/>
    <meta:generator>OpenOffice/4.1.1$Win32 OpenOffice.org_project/411m6$Build-9775</meta:generator>
  </office:meta>
</office:document-meta>
</file>