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21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2" office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2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8.73">
            <text:p>8.73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59">
            <text:p>6.59</text:p>
          </table:table-cell>
          <table:table-cell table:style-name="ce16" office:value-type="float" office:value="3.78">
            <text:p>3.78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0.82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9.26">
            <text:p>9.26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4.15">
            <text:p>4.15</text:p>
          </table:table-cell>
          <table:table-cell table:style-name="ce16"/>
          <table:table-cell table:style-name="ce16" office:value-type="float" office:value="3.31">
            <text:p>3.3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6">
            <text:p>1.60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6.81">
            <text:p>6.81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19">
            <text:p>1.1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2.94">
            <text:p>2.94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78">
            <text:p>0.7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2.42">
            <text:p>12.42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66">
            <text:p>3.66</text:p>
          </table:table-cell>
          <table:table-cell table:style-name="ce16"/>
          <table:table-cell table:style-name="ce16" office:value-type="float" office:value="2.85">
            <text:p>2.8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58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8.62">
            <text:p>8.62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3.57">
            <text:p>3.57</text:p>
          </table:table-cell>
          <table:table-cell table:style-name="ce16"/>
          <table:table-cell table:style-name="ce16" office:value-type="float" office:value="2.8">
            <text:p>2.80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6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9">
            <text:p>6.29</text:p>
          </table:table-cell>
          <table:table-cell table:style-name="ce16" office:value-type="float" office:value="3.52">
            <text:p>3.52</text:p>
          </table:table-cell>
          <table:table-cell table:style-name="ce16"/>
          <table:table-cell table:style-name="ce16" office:value-type="float" office:value="2.9">
            <text:p>2.90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39">
            <text:p>2.39</text:p>
          </table:table-cell>
          <table:table-cell table:number-columns-repeated="2" table:style-name="ce16" office:value-type="float" office:value="2.13">
            <text:p>2.13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55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11年平均 Ave., 2022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11.73">
            <text:p>11.73</text:p>
          </table:table-cell>
          <table:table-cell table:style-name="ce16" office:value-type="float" office:value="8.67">
            <text:p>8.67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41">
            <text:p>3.41</text:p>
          </table:table-cell>
          <table:table-cell table:style-name="ce16"/>
          <table:table-cell table:style-name="ce16" office:value-type="float" office:value="2.93">
            <text:p>2.93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54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11.73">
            <text:p>11.73</text:p>
          </table:table-cell>
          <table:table-cell table:style-name="ce16" office:value-type="float" office:value="8.67">
            <text:p>8.67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41">
            <text:p>3.41</text:p>
          </table:table-cell>
          <table:table-cell table:style-name="ce28"/>
          <table:table-cell table:style-name="ce16" office:value-type="float" office:value="2.93">
            <text:p>2.93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54">
            <text:p>0.54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3">
            <text:p>-0.03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-0.11">
            <text:p>-0.11</text:p>
          </table:table-cell>
          <table:table-cell table:style-name="ce29"/>
          <table:table-cell table:style-name="ce19" office:value-type="float" office:value="0.03">
            <text:p>0.03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01">
            <text:p>-0.01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05">
            <text:p>-0.05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17">
            <text:p>-0.17</text:p>
          </table:table-cell>
          <table:table-cell table:style-name="ce30"/>
          <table:table-cell table:style-name="ce19" office:value-type="float" office:value="0.1">
            <text:p>0.10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0.13">
            <text:p>0.13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05">
            <text:p>-0.05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17">
            <text:p>-0.17</text:p>
          </table:table-cell>
          <table:table-cell table:style-name="ce31"/>
          <table:table-cell table:style-name="ce19" office:value-type="float" office:value="0.1">
            <text:p>0.10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0.13">
            <text:p>0.13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8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2-02-23T14:24:10</dc:date>
    <meta:print-date>2022-02-09T17:10:39</meta:print-date>
    <meta:document-statistic meta:table-count="1" meta:cell-count="1024" meta:object-count="0"/>
    <meta:generator>OpenOffice/4.1.1$Win32 OpenOffice.org_project/411m6$Build-9775</meta:generator>
  </office:meta>
</office:document-meta>
</file>