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47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週數—按失業原因與找尋工作方法分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11年1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anuary, 2022</text:p>
          </table:table-cell>
          <table:covered-table-cell table:style-name="ce24"/>
          <table:table-cell table:style-name="ce27"/>
          <table:table-cell/>
          <table:table-cell table:style-name="ce28" office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31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30">
            <text:p>43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4">
            <text:p>54</text:p>
          </table:table-cell>
          <table:table-cell table:style-name="ce32" office:value-type="float" office:value="21.72">
            <text:p>21.7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32" office:value-type="float" office:value="26.6">
            <text:p>26.6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39">
            <text:p>33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0">
            <text:p>40</text:p>
          </table:table-cell>
          <table:table-cell table:style-name="ce32" office:value-type="float" office:value="20.39">
            <text:p>20.3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9">
            <text:p>19</text:p>
          </table:table-cell>
          <table:table-cell table:style-name="ce32" office:value-type="float" office:value="22.47">
            <text:p>22.4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6">
            <text:p>16</text:p>
          </table:table-cell>
          <table:table-cell table:style-name="ce32" office:value-type="float" office:value="19.41">
            <text:p>19.4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傷病或健康不良 Wound, illness or <text:s/>ill health <text:s text:c="11"/>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2" office:value-type="float" office:value="35.89">
            <text:p>35.8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32" office:value-type="float" office:value="13.73">
            <text:p>13.7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8">
            <text:p>8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number-columns-repeated="7" table:style-name="ce1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照顧未滿12歲子女 Taking care of children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style-name="ce32" office:value-type="float" office:value="3">
            <text:p>3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照顧滿65歲年長家屬 Taking care of older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2" office:value-type="float" office:value="35.53">
            <text:p>35.5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做家事(含照顧其他家人) Housekeeping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12">
            <text:p>12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6.6">
            <text:p>6.6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託親友師長介紹 Introduced by <text:s text:c="10"/>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7">
            <text:p>27</text:p>
          </table:table-cell>
          <table:table-cell table:style-name="ce32" office:value-type="float" office:value="23.1">
            <text:p>23.1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向私立就業服務機構求職 Through <text:s text:c="4"/>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5">
            <text:p>35</text:p>
          </table:table-cell>
          <table:table-cell table:style-name="ce32" office:value-type="float" office:value="22.65">
            <text:p>22.6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3"/>private place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應徵廣告、招貼 Referring advertisements or posters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5">
            <text:p>25</text:p>
          </table:table-cell>
          <table:table-cell table:style-name="ce32" office:value-type="float" office:value="21.55">
            <text:p>21.5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向公立就業服務機構求職 <text:s/>Through <text:s text:c="12"/>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5">
            <text:p>15</text:p>
          </table:table-cell>
          <table:table-cell table:style-name="ce32" office:value-type="float" office:value="20.55">
            <text:p>20.5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public employment service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參加政府考試分發 Through <text:s/>civil <text:s text:c="4"/>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2" office:value-type="float" office:value="26.88">
            <text:p>26.88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5" table:number-columns-repeated="1015"/>
        </table:table-row>
        <table:table-row table:style-name="ro5">
          <table:table-cell table:style-name="ce10" office:value-type="string" table:number-columns-spanned="9" table:number-rows-spanned="1">
            <text:p>註：失業者找尋工作方法可以不只一種，故各細項合計超過總計。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11" office:value-type="string" table:number-columns-spanned="9" table:number-rows-spanned="1">
            <text:p>Note<text:span text:style-name="T1">：</text:span><text:span text:style-name="T2">Many jobseekers use more than one method, therefore the sum of each item may exceed the total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2-02-23T14:24:25</dc:date>
    <meta:print-date>2022-02-10T17:20:31</meta:print-date>
    <meta:document-statistic meta:table-count="1" meta:cell-count="215" meta:object-count="0"/>
    <meta:generator>OpenOffice/4.1.1$Win32 OpenOffice.org_project/411m6$Build-9775</meta:generator>
  </office:meta>
</office:document-meta>
</file>