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—按縣市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/>EMPLOYED PERSONS <text:s/>BY SECTOR AND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10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uly-Dec., 2021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table:number-columns-spanned="1" table:number-rows-spanned="2">
            <text:p>Industry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431">
            <text:p>11 431</text:p>
          </table:table-cell>
          <table:table-cell table:style-name="ce25" office:value-type="float" office:value="541">
            <text:p><text:s/>541</text:p>
          </table:table-cell>
          <table:table-cell table:style-name="ce25" office:value-type="float" office:value="4054">
            <text:p>4 054</text:p>
          </table:table-cell>
          <table:table-cell table:style-name="ce25" office:value-type="float" office:value="3017">
            <text:p>3 017</text:p>
          </table:table-cell>
          <table:table-cell table:style-name="ce25" office:value-type="float" office:value="6835">
            <text:p>6 83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201">
            <text:p>5 201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1702">
            <text:p>1 702</text:p>
          </table:table-cell>
          <table:table-cell table:style-name="ce26" office:value-type="float" office:value="1258">
            <text:p>1 258</text:p>
          </table:table-cell>
          <table:table-cell table:style-name="ce26" office:value-type="float" office:value="3456">
            <text:p>3 45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79">
            <text:p>1 979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35">
            <text:p><text:s/>635</text:p>
          </table:table-cell>
          <table:table-cell table:style-name="ce26" office:value-type="float" office:value="448">
            <text:p><text:s/>448</text:p>
          </table:table-cell>
          <table:table-cell table:style-name="ce26" office:value-type="float" office:value="1336">
            <text:p>1 33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23">
            <text:p>1 22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155">
            <text:p><text:s/>155</text:p>
          </table:table-cell>
          <table:table-cell table:style-name="ce26" office:value-type="float" office:value="984">
            <text:p><text:s/>984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125">
            <text:p>1 12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478">
            <text:p><text:s/>478</text:p>
          </table:table-cell>
          <table:table-cell table:style-name="ce26" office:value-type="float" office:value="386">
            <text:p><text:s/>386</text:p>
          </table:table-cell>
          <table:table-cell table:style-name="ce26" office:value-type="float" office:value="632">
            <text:p><text:s/>63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4">
            <text:p><text:s/>17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119">
            <text:p><text:s/>11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12">
            <text:p><text:s/>21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120">
            <text:p><text:s/>12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0">
            <text:p><text:s/>22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37">
            <text:p><text:s/>13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68">
            <text:p><text:s/>26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35">
            <text:p><text:s/>135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127">
            <text:p><text:s/>12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60">
            <text:p>2 860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124">
            <text:p>1 124</text:p>
          </table:table-cell>
          <table:table-cell table:style-name="ce26" office:value-type="float" office:value="874">
            <text:p><text:s/>874</text:p>
          </table:table-cell>
          <table:table-cell table:style-name="ce26" office:value-type="float" office:value="1502">
            <text:p>1 50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95">
            <text:p>1 395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29">
            <text:p><text:s/>529</text:p>
          </table:table-cell>
          <table:table-cell table:style-name="ce26" office:value-type="float" office:value="411">
            <text:p><text:s/>411</text:p>
          </table:table-cell>
          <table:table-cell table:style-name="ce26" office:value-type="float" office:value="829">
            <text:p><text:s/>82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2">
            <text:p><text:s/>262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3">
            <text:p><text:s/>123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122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4">
            <text:p><text:s/>624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278">
            <text:p><text:s/>278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281">
            <text:p><text:s/>28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42">
            <text:p><text:s/>242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37">
            <text:p><text:s/>337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18">
            <text:p><text:s/>118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151">
            <text:p><text:s/>15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21">
            <text:p>3 121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178">
            <text:p>1 178</text:p>
          </table:table-cell>
          <table:table-cell table:style-name="ce26" office:value-type="float" office:value="865">
            <text:p><text:s/>865</text:p>
          </table:table-cell>
          <table:table-cell table:style-name="ce26" office:value-type="float" office:value="1708">
            <text:p>1 70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42">
            <text:p><text:s/>942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419">
            <text:p><text:s/>419</text:p>
          </table:table-cell>
          <table:table-cell table:style-name="ce26" office:value-type="float" office:value="333">
            <text:p><text:s/>333</text:p>
          </table:table-cell>
          <table:table-cell table:style-name="ce26" office:value-type="float" office:value="464">
            <text:p><text:s/>46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54">
            <text:p>1 354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506">
            <text:p><text:s/>506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804">
            <text:p><text:s/>80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2">
            <text:p><text:s/>12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81">
            <text:p><text:s/>8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57">
            <text:p><text:s/>257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117">
            <text:p><text:s/>1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2">
            <text:p><text:s/>402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212">
            <text:p><text:s/>2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0">
            <text:p><text:s/>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49">
            <text:p><text:s/>24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70">
            <text:p><text:s/>1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2">
            <text:p><text:s/>102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3">
            <text:p><text:s/>6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47">
            <text:p><text:s/>147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07">
            <text:p><text:s/>107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2-02-23T14:24:34</dc:date>
    <meta:print-date>2022-02-10T14:58:16</meta:print-date>
    <meta:document-statistic meta:table-count="1" meta:cell-count="168" meta:object-count="0"/>
    <meta:generator>OpenOffice/4.1.1$Win32 OpenOffice.org_project/411m6$Build-9775</meta:generator>
  </office:meta>
</office:document-meta>
</file>