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88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4 <text:s/>縣(市)１５歲以上民間人口之勞動力狀況—按婚姻狀況與年齡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/>
          <table:table-cell table:style-name="ce25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table:number-columns-spanned="1" table:number-rows-spanned="2">
            <text:p>項目別</text:p>
          </table:table-cell>
          <table:table-cell table:style-name="ce16" office:value-type="string" table:number-columns-spanned="1" table:number-rows-spanned="2">
            <text:p>１５　歲　以　上　民　間　人　口</text:p>
          </table:table-cell>
          <table:table-cell table:style-name="ce16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Civilian population aged 15 years &amp; over</text:p>
          </table:table-cell>
          <table:table-cell table:style-name="ce26" office:value-type="string">
            <text:p>總　　計</text:p>
          </table:table-cell>
          <table:table-cell table:style-name="ce17" office:value-type="string">
            <text:p>就　業　者</text:p>
          </table:table-cell>
          <table:table-cell table:style-name="ce17" office:value-type="string">
            <text:p>失　業　者</text:p>
          </table:table-cell>
          <table:table-cell table:style-name="ce34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>
            <text:p>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19" office:value-type="float" office:value="6082">
            <text:p>6 082</text:p>
          </table:table-cell>
          <table:table-cell table:style-name="ce19" office:value-type="float" office:value="3550">
            <text:p>3 550</text:p>
          </table:table-cell>
          <table:table-cell table:style-name="ce19" office:value-type="float" office:value="3412">
            <text:p>3 412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2532">
            <text:p>2 53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2069">
            <text:p>2 069</text:p>
          </table:table-cell>
          <table:table-cell table:style-name="ce19" office:value-type="float" office:value="1385">
            <text:p>1 385</text:p>
          </table:table-cell>
          <table:table-cell table:style-name="ce19" office:value-type="float" office:value="1289">
            <text:p>1 289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685">
            <text:p><text:s/>68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3216">
            <text:p>3 216</text:p>
          </table:table-cell>
          <table:table-cell table:style-name="ce19" office:value-type="float" office:value="1878">
            <text:p>1 878</text:p>
          </table:table-cell>
          <table:table-cell table:style-name="ce19" office:value-type="float" office:value="1847">
            <text:p>1 84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338">
            <text:p>1 33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離婚、分居或喪偶 Divorced, <text:s text:c="2"/>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276">
            <text:p><text:s/>27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09">
            <text:p><text:s/>50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97">
            <text:p><text:s/>49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319">
            <text:p><text:s/>31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19" office:value-type="float" office:value="433">
            <text:p><text:s/>433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219">
            <text:p><text:s/>21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79">
            <text:p><text:s/>17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982">
            <text:p>1 982</text:p>
          </table:table-cell>
          <table:table-cell table:style-name="ce19" office:value-type="float" office:value="1766">
            <text:p>1 766</text:p>
          </table:table-cell>
          <table:table-cell table:style-name="ce19" office:value-type="float" office:value="1698">
            <text:p>1 698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16">
            <text:p><text:s/>21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421">
            <text:p><text:s/>421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7">
            <text:p><text:s/>4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8">
            <text:p><text:s/>3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2">
            <text:p><text:s/>5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19" office:value-type="float" office:value="564">
            <text:p><text:s/>564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79">
            <text:p><text:s/>7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2090">
            <text:p>2 090</text:p>
          </table:table-cell>
          <table:table-cell table:style-name="ce19" office:value-type="float" office:value="1367">
            <text:p>1 367</text:p>
          </table:table-cell>
          <table:table-cell table:style-name="ce19" office:value-type="float" office:value="1336">
            <text:p>1 33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23">
            <text:p><text:s/>7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9">
            <text:p><text:s/>8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6">
            <text:p><text:s/>12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19" office:value-type="float" office:value="546">
            <text:p><text:s/>546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17">
            <text:p><text:s/>21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19" office:value-type="float" office:value="502">
            <text:p><text:s/>502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91">
            <text:p><text:s/>29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1233">
            <text:p>1 233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95">
            <text:p>1 09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19" office:value-type="float" office:value="3049">
            <text:p>3 049</text:p>
          </table:table-cell>
          <table:table-cell table:style-name="ce19" office:value-type="float" office:value="2031">
            <text:p>2 031</text:p>
          </table:table-cell>
          <table:table-cell table:style-name="ce19" office:value-type="float" office:value="1955">
            <text:p>1 955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018">
            <text:p>1 01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1147">
            <text:p>1 147</text:p>
          </table:table-cell>
          <table:table-cell table:style-name="ce19" office:value-type="float" office:value="796">
            <text:p><text:s/>796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51">
            <text:p><text:s/>35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1614">
            <text:p>1 614</text:p>
          </table:table-cell>
          <table:table-cell table:style-name="ce19" office:value-type="float" office:value="1087">
            <text:p>1 087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27">
            <text:p><text:s/>52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離婚、分居或喪偶 Divorced, <text:s text:c="2"/></text:p>
          </table:table-cell>
          <table:table-cell table:style-name="ce19" office:value-type="float" office:value="287">
            <text:p><text:s/>287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40">
            <text:p><text:s/>140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1" office:value-type="string" table:number-columns-spanned="6" table:number-rows-spanned="1">
            <text:p>表34 <text:s/>縣(市)１５歲以上民間人口之勞動力狀況—按婚姻狀況與年齡分（續）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/>
          <table:table-cell table:style-name="ce25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table:number-columns-spanned="1" table:number-rows-spanned="2">
            <text:p>項目別</text:p>
          </table:table-cell>
          <table:table-cell table:style-name="ce16" office:value-type="string" table:number-columns-spanned="1" table:number-rows-spanned="2">
            <text:p>１５　歲　以　上　民　間　人　口</text:p>
          </table:table-cell>
          <table:table-cell table:style-name="ce16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Civilian population aged 15 years &amp; over</text:p>
          </table:table-cell>
          <table:table-cell table:style-name="ce26" office:value-type="string">
            <text:p>總　　計</text:p>
          </table:table-cell>
          <table:table-cell table:style-name="ce17" office:value-type="string">
            <text:p>就　業　者</text:p>
          </table:table-cell>
          <table:table-cell table:style-name="ce17" office:value-type="string">
            <text:p>失　業　者</text:p>
          </table:table-cell>
          <table:table-cell table:style-name="ce34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>
            <text:p>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6">
          <table:table-cell table:style-name="ce9" office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53">
            <text:p><text:s/>25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5">
            <text:p><text:s/>16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8">
            <text:p><text:s/>8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967">
            <text:p><text:s/>967</text:p>
          </table:table-cell>
          <table:table-cell table:style-name="ce19" office:value-type="float" office:value="929">
            <text:p><text:s/>92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3">
            <text:p><text:s/>4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9">
            <text:p><text:s/>1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19" office:value-type="float" office:value="282">
            <text:p><text:s/>282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4">
            <text:p><text:s/>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824">
            <text:p><text:s/>824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45">
            <text:p><text:s/>24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0">
            <text:p><text:s/>2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19" office:value-type="float" office:value="273">
            <text:p><text:s/>273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3">
            <text:p><text:s/>3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19" office:value-type="float" office:value="282">
            <text:p><text:s/>282</text:p>
          </table:table-cell>
          <table:table-cell table:style-name="ce19" office:value-type="float" office:value="205">
            <text:p><text:s/>205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7">
            <text:p><text:s/>7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15">
            <text:p><text:s/>11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77">
            <text:p><text:s/>47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19" office:value-type="float" office:value="3034">
            <text:p>3 034</text:p>
          </table:table-cell>
          <table:table-cell table:style-name="ce19" office:value-type="float" office:value="1520">
            <text:p>1 520</text:p>
          </table:table-cell>
          <table:table-cell table:style-name="ce19" office:value-type="float" office:value="1457">
            <text:p>1 457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514">
            <text:p>1 5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543">
            <text:p><text:s/>543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34">
            <text:p><text:s/>33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19" office:value-type="float" office:value="1602">
            <text:p>1 602</text:p>
          </table:table-cell>
          <table:table-cell table:style-name="ce19" office:value-type="float" office:value="791">
            <text:p><text:s/>791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11">
            <text:p><text:s/>81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離婚、分居或喪偶 Divorced, <text:s text:c="2"/>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69">
            <text:p><text:s/>36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2" office:value-type="float" office:value="378">
            <text:p><text:s/>37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4">
            <text:p><text:s/>24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2" office:value-type="float" office:value="165">
            <text:p><text:s/>16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4">
            <text:p><text:s/>1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2" office:value-type="float" office:value="213">
            <text:p><text:s/>21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1">
            <text:p><text:s/>9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2" office:value-type="float" office:value="972">
            <text:p><text:s/>972</text:p>
          </table:table-cell>
          <table:table-cell table:style-name="ce21" office:value-type="float" office:value="798">
            <text:p><text:s/>798</text:p>
          </table:table-cell>
          <table:table-cell table:style-name="ce21" office:value-type="float" office:value="769">
            <text:p><text:s/>76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74">
            <text:p><text:s/>17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2" office:value-type="float" office:value="228">
            <text:p><text:s/>228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2" office:value-type="float" office:value="213">
            <text:p><text:s/>213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2">
            <text:p><text:s/>3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2" office:value-type="float" office:value="248">
            <text:p><text:s/>248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9">
            <text:p><text:s/>4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2" office:value-type="float" office:value="282">
            <text:p><text:s/>282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5">
            <text:p><text:s/>6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2" office:value-type="float" office:value="1020">
            <text:p>1 020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477">
            <text:p><text:s/>47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2" office:value-type="float" office:value="255">
            <text:p><text:s/>255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9">
            <text:p><text:s/>6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2" office:value-type="float" office:value="256">
            <text:p><text:s/>256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2">
            <text:p><text:s/>9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2" office:value-type="float" office:value="264">
            <text:p><text:s/>264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40">
            <text:p><text:s/>14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2" office:value-type="float" office:value="246">
            <text:p><text:s/>24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6">
            <text:p><text:s/>176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0" office:value-type="float" office:value="663">
            <text:p><text:s/>663</text:p>
          </table:table-cell>
          <table:table-cell table:number-columns-repeated="2" table:style-name="ce28" office:value-type="float" office:value="44">
            <text:p><text:s/>4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18">
            <text:p><text:s/>618</text:p>
          </table:table-cell>
          <table:table-cell table:style-name="ce36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2-02-23T14:24:37</dc:date>
    <meta:print-date>2022-02-10T15:43:37</meta:print-date>
    <meta:document-statistic meta:table-count="1" meta:cell-count="382" meta:object-count="0"/>
    <meta:generator>OpenOffice/4.1.1$Win32 OpenOffice.org_project/411m6$Build-9775</meta:generator>
  </office:meta>
</office:document-meta>
</file>