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0 <text:s text:c="2"/>新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NEW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4" office:value-type="string">
            <text:p>July-Dec., 2021</text:p>
          </table:table-cell>
          <table:table-cell table:style-name="ce33"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4"/>
          <table:covered-table-cell table:style-name="ce36"/>
          <table:table-cell table:style-name="ce3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8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5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9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0">
            <text:p>3 520</text:p>
          </table:table-cell>
          <table:table-cell table:style-name="ce16" office:value-type="float" office:value="2065">
            <text:p>2 065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455">
            <text:p>1 4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84">
            <text:p>1284</text:p>
          </table:table-cell>
          <table:table-cell table:style-name="ce18" office:value-type="float" office:value="905">
            <text:p>905</text:p>
          </table:table-cell>
          <table:table-cell table:style-name="ce18" office:value-type="float" office:value="846">
            <text:p>846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79">
            <text:p>3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851">
            <text:p>1851</text:p>
          </table:table-cell>
          <table:table-cell table:style-name="ce18" office:value-type="float" office:value="1012">
            <text:p>1012</text:p>
          </table:table-cell>
          <table:table-cell table:style-name="ce18" office:value-type="float" office:value="989">
            <text:p>98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39">
            <text:p>8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385">
            <text:p>385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7">
            <text:p>2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7">
            <text:p>2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6">
            <text:p>1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1">
            <text:p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1210">
            <text:p>1210</text:p>
          </table:table-cell>
          <table:table-cell table:style-name="ce18" office:value-type="float" office:value="1096">
            <text:p>1096</text:p>
          </table:table-cell>
          <table:table-cell table:style-name="ce18" office:value-type="float" office:value="1051">
            <text:p>105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3">
            <text:p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7">
            <text:p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1252">
            <text:p>1252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755">
            <text:p>75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2">
            <text:p>4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">
            <text:p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">
            <text:p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2">
            <text:p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2">
            <text:p>2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643">
            <text:p>643</text:p>
          </table:table-cell>
          <table:table-cell table:number-columns-repeated="2" table:style-name="ce18" office:value-type="float" office:value="40">
            <text:p>4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03">
            <text:p>6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697">
            <text:p>1697</text:p>
          </table:table-cell>
          <table:table-cell table:style-name="ce18" office:value-type="float" office:value="1140">
            <text:p>1140</text:p>
          </table:table-cell>
          <table:table-cell table:style-name="ce18" office:value-type="float" office:value="1091">
            <text:p>109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57">
            <text:p>5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71">
            <text:p>671</text:p>
          </table:table-cell>
          <table:table-cell table:style-name="ce18" office:value-type="float" office:value="492">
            <text:p>492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9">
            <text:p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906">
            <text:p>906</text:p>
          </table:table-cell>
          <table:table-cell table:style-name="ce18" office:value-type="float" office:value="578">
            <text:p>578</text:p>
          </table:table-cell>
          <table:table-cell table:style-name="ce18" office:value-type="float" office:value="563">
            <text:p>56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28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9"/>
          <table:table-cell table:style-name="ce27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40 <text:s text:c="2"/>新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4" office:value-type="string">
            <text:p>July-Dec., 2021</text:p>
          </table:table-cell>
          <table:table-cell table:style-name="ce33"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4"/>
          <table:covered-table-cell table:style-name="ce36"/>
          <table:table-cell table:style-name="ce3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8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5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9"/>
          <table:table-cell table:number-columns-repeated="1018"/>
        </table:table-row>
        <table:table-row table:style-name="ro6">
          <table:table-cell table:style-name="ce8" office:value-type="string">
            <text:p>（男）年齡 (Male) Age</text:p>
          </table:table-cell>
          <table:table-cell table:style-name="ce20"/>
          <table:table-cell table:style-name="ce28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15">
            <text:p><text:s/>215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number-columns-repeated="2" table:style-name="ce28" office:value-type="float" office:value="8">
            <text:p><text:s/>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86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04">
            <text:p><text:s/>604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562">
            <text:p><text:s/>56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6">
            <text:p><text:s/>136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8" office:value-type="float" office:value="137">
            <text:p><text:s/>137</text:p>
          </table:table-cell>
          <table:table-cell table:style-name="ce28" office:value-type="float" office:value="131">
            <text:p><text:s/>13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55">
            <text:p><text:s/>155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149">
            <text:p><text:s/>14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8" office:value-type="float" office:value="168">
            <text:p><text:s/>168</text:p>
          </table:table-cell>
          <table:table-cell table:style-name="ce28" office:value-type="float" office:value="162">
            <text:p><text:s/>162</text:p>
          </table:table-cell>
          <table:table-cell table:number-columns-repeated="2" table:style-name="ce28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589">
            <text:p><text:s/>589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53">
            <text:p><text:s/>153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49">
            <text:p><text:s/>149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49">
            <text:p><text:s/>149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89">
            <text:p><text:s/>289</text:p>
          </table:table-cell>
          <table:table-cell table:number-columns-repeated="2" table:style-name="ce28" office:value-type="float" office:value="29">
            <text:p><text:s/>2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60">
            <text:p><text:s/>2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823">
            <text:p>1 823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899">
            <text:p><text:s/>8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2" office:value-type="float" office:value="613">
            <text:p>613</text:p>
          </table:table-cell>
          <table:table-cell table:style-name="ce30" office:value-type="float" office:value="413">
            <text:p>413</text:p>
          </table:table-cell>
          <table:table-cell table:style-name="ce30" office:value-type="float" office:value="386">
            <text:p>386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1">
            <text:p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2" office:value-type="float" office:value="946">
            <text:p>946</text:p>
          </table:table-cell>
          <table:table-cell table:style-name="ce30" office:value-type="float" office:value="434">
            <text:p>434</text:p>
          </table:table-cell>
          <table:table-cell table:style-name="ce30" office:value-type="float" office:value="426">
            <text:p>42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12">
            <text:p>5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2" office:value-type="float" office:value="264">
            <text:p>264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87">
            <text:p>1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8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2" office:value-type="float" office:value="201">
            <text:p>201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31">
            <text:p>1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2" office:value-type="float" office:value="86">
            <text:p>8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0">
            <text:p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2" office:value-type="float" office:value="115">
            <text:p>115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1">
            <text:p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2" office:value-type="float" office:value="605">
            <text:p>605</text:p>
          </table:table-cell>
          <table:table-cell table:style-name="ce30" office:value-type="float" office:value="509">
            <text:p>509</text:p>
          </table:table-cell>
          <table:table-cell table:style-name="ce30" office:value-type="float" office:value="489">
            <text:p>48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96">
            <text:p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2" office:value-type="float" office:value="131">
            <text:p>131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2" office:value-type="float" office:value="134">
            <text:p>134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2" office:value-type="float" office:value="158">
            <text:p>158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124">
            <text:p>12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9">
            <text:p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2" office:value-type="float" office:value="183">
            <text:p>183</text:p>
          </table:table-cell>
          <table:table-cell table:style-name="ce30" office:value-type="float" office:value="142">
            <text:p>142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1">
            <text:p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2" office:value-type="float" office:value="663">
            <text:p>663</text:p>
          </table:table-cell>
          <table:table-cell table:style-name="ce30" office:value-type="float" office:value="334">
            <text:p>334</text:p>
          </table:table-cell>
          <table:table-cell table:style-name="ce30" office:value-type="float" office:value="324">
            <text:p>32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29">
            <text:p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0">
            <text:p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0">
            <text:p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2" office:value-type="float" office:value="172">
            <text:p>172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1">
            <text:p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2" office:value-type="float" office:value="162">
            <text:p>162</text:p>
          </table:table-cell>
          <table:table-cell table:number-columns-repeated="2" table:style-name="ce30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9">
            <text:p>12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3" office:value-type="float" office:value="354">
            <text:p>354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43">
            <text:p>343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8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2-23T14:24:44</dc:date>
    <meta:print-date>2022-02-10T15:47:10</meta:print-date>
    <meta:document-statistic meta:table-count="1" meta:cell-count="382" meta:object-count="0"/>
    <meta:generator>OpenOffice/4.1.1$Win32 OpenOffice.org_project/411m6$Build-9775</meta:generator>
  </office:meta>
</office:document-meta>
</file>